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Interim omgevingsverordening - kaartaanpassing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april 2021 het ontwerp van de ‘Wijziging Interim omgevingsverordening - kaartaanpassingen 2021’ met planidn: NL.IMRO.9930.IOVwijzkaarten2021-on01 vastgesteld. Gelijktijdig hebben Gedeputeerde Staten ook het ontwerp van het Natuurbeheerplan 2022 vastgesteld. Beide ontwerpen worden ter inzage gelegd voor een inspraak- respectievelijk zienswijzeprocedure.</text:p>
            <text:p text:style-name="tussenkopcur">
            <text:span text:style-name="nadrukvet">Inhoud Wijziging </text:span>
            <text:span text:style-name="nadrukvet">Interim omgevingsverordening</text:span>
          </text:p>
            <text:p text:style-name="common-al">Het ontwerp van de Wijziging Interim omgevingsverordening - kaartaanpassingen 2021 bevat wijzigingen en correcties die onder de bevoegdheid van Gedeputeerde Staten vallen. Het ontwerp bevat wijzigingen van de grenzen van het Natuur Netwerk Brabant en daaruit voortvloeiende aanpassingen van andere lagen. Het merendeel betreft wijzigingen om ecologische redenen, soms gaat het om correcties. Alle wijzigingen zijn toegelicht in het Natuurbeheerplan. De tekst van het ontwerpbesluit voor het Natuurbeheerplan is daarom als bijlage bij de toelichting gevoegd.</text:p>
            <text:p text:style-name="tussenkopcur">
            <text:span text:style-name="nadrukvet">Inhoud </text:span>
            <text:span text:style-name="nadrukvet">ontwerp</text:span>
            <text:span text:style-name="nadrukvet"> Natuurbeheerplan 2022</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Het ontwerp-Natuurbeheerplan 2022 bevat besluiten over verzoeken om aanpassingen van de ambitiekaart en/of natuurbeheertypen door grondeigenaren en terreinbeheerders. De grenzen van het NNB in de Interim omgevingsverordening en het Natuurbeheerplan worden op elkaar afgestemd. Daarom staan grenswijzigingen uit de ontwerp-kaartaanpassing voor de Interim omgevingsverordening ook in het ontwerp-Natuurbeheerplan 2022.</text:p>
            <text:p text:style-name="tussenkopcur">
            <text:span text:style-name="nadrukvet">Beschikbaarheid en inzage</text:span>
          </text:p>
            <text:p text:style-name="common-al">U kunt met ingang van 11 mei 2021 het ontwerp van de Wijziging Interim omgevingsverordening - kaartaanpassingen 2021 raadplegen via:</text:p>
            <text:list text:style-name="id1-3-2-1-1-8">
              <text:list-item text:style-override="id1-3-2-1-1-8-1">
                <text:number>•</text:number>
                <text:p text:style-name="al">
                <text:a xlink:href="http://www.brabant.nl/IOVkaartaanpassingen" xlink:type="simple">
                  <text:span text:style-name="nadrukondlijn">De planviewer Noord-Brabant</text:span>
                </text:a>
              </text:p>
              </text:list-item>
              <text:list-item text:style-override="id1-3-2-1-1-8-2">
                <text:number>•</text:number>
                <text:p text:style-name="al">
                <text:a xlink:href="http://www.ruimtelijkeplannen.nl/?planidn=NL.IMRO.9930.IOVwijzkaarten2021-on01" xlink:type="simple">
                  <text:span text:style-name="nadrukondlijn">www.ruimtelijkeplannen.nl</text:span>
                </text:a>
              </text:p>
              </text:list-item>
            </text:list>
            <text:p text:style-name="common-al">U kunt de tekst van het ontwerp van het Natuurbeheerplan 2022 ook raadplegen via <text:a xlink:href="http://www.brabant.nl/natuurbeheerplan" xlink:type="simple"><text:span text:style-name="nadrukondlijn">www.brabant.nl/natuurbeheerplan</text:span></text:a>. Het kaartmateriaal van het Natuurbeheerplan met onder andere een verschillenkaart vindt u in een <text:a xlink:href="https://kaartbank.brabant.nl/viewer/app/natuurbeheerplan/" xlink:type="simple"><text:span text:style-name="nadrukondlijn">viewer</text:span></text:a>.</text:p>
            <text:p text:style-name="tussenkopcur">
            <text:span text:style-name="nadrukvet">Reactietermijn</text:span>
          </text:p>
            <text:p text:style-name="common-al">Het ontwerp van het Natuurbeheerplan 2022 en het ontwerp van de wijziging van de Interim omgevingsverordening liggen met ingang van 11 mei ter inzage. Voor beide plannen geldt dat het indienen van een reactie mogelijk is tot en met 21 juni 2021.</text:p>
            <text:p text:style-name="tussenkopcur">
            <text:span text:style-name="nadrukvet">Reageren</text:span>
          </text:p>
            <text:p text:style-name="common-al">U reageert eenvoudig en direct via een reactieformulier op <text:a xlink:href="http://www.brabant.nl/IOVkaartaanpassingen" xlink:type="simple"><text:span text:style-name="nadrukondlijn">www.brabant.nl/IOV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21, C2278556. </text:p>
            <text:p text:style-name="last-al"/>
            <text:p text:style-name="tekst_bottom"/>
          </text:section>
        </text:section>
        <text:section text:name="zakelijke-mededeling-sluiting_id1-3-2-2" text:style-name="zakelijke-mededeling-sluiting">
          <text:section text:name="ondertekening_id1-3-2-2-1">
            <text:p><text:span text:style-name="functie">’s-Hertogenbosch, mei 2021</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wijzkaarten2021-on01</meta:user-defined>
    <meta:user-defined meta:name="OVERHEIDop.referentienummer">C2278555</meta:user-defined>
    <meta:user-defined meta:name="OVERHEIDop.Ruimtelijkeplannen/DC.type">provinciale verordening</meta:user-defined>
    <dc:language>nl</dc:language>
    <meta:user-defined meta:name="OVERHEID.Provincie/DC.spatial">Noord-Brabant</meta:user-defined>
    <meta:user-defined meta:name="DC.title">Ontwerp Wijziging Interim omgevingsverordening - kaartaanpassingen 2021</meta:user-defined>
    <meta:user-defined meta:name="DCTERMS.W3CDTF/DCTERMS.available">2021-05-10</meta:user-defined>
    <meta:user-defined meta:name="DCTERMS.W3CDTF/OVERHEIDop.jaargang">2021</meta:user-defined>
    <meta:user-defined meta:name="OVERHEIDop.publicationIssue">23930</meta:user-defined>
    <meta:user-defined meta:name="OVERHEIDop.StcrtID/DC.identifier">stcrt-2021-23930</meta:user-defined>
    <meta:user-defined meta:name="OVERHEIDop.versieInformatie"/>
  </office:meta>
</office:document-meta>
</file>