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 Aanwijzen parkeerplaatsen oplaadpaal Lelietuin ten behoeve van elektrische voertui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Houten, hiertoe bevoegd op basis van </text:p>
            <text:p text:style-name="common-al">artikel 18 van de Wegenverkeerswet 1994 (WVW 1994),</text:p>
            <text:p text:style-name="common-al"/>
            <text:p text:style-name="common-al">gelet op de doelstellingen en de bepalingen van de WVW 1994, het Reglement Verkeersregels en Verkeerstekens 1990 (RVV 1990) en het Besluit Administratieve Bepalingen inzake het Wegverkeer (BABW),</text:p>
            <text:p text:style-name="tussenkopcur">OVERWEGENDE:</text:p>
            <text:p text:style-name="common-al"/>
            <text:p text:style-name="common-al">dat de gemeente Houten een vastgesteld beleid openbare laadinfrastructuur 2018-2020 heeft en daarin ruimte biedt voor 75 nieuwe openbare laadpalen; </text:p>
            <text:p text:style-name="common-al"/>
            <text:p text:style-name="common-al">dat als onderdeel van het beleid een plankaart is vastgesteld met de globale locaties van deze 75 nieuwe laadpalen, maar dat de exacte parkeerplaatsen moeten worden aangewezen met een verkeersbesluit, zodat de betreffende parkeerplaatsen uitsluitend bestemd zijn voor het laden van een elektrisch voertuig;</text:p>
            <text:p text:style-name="common-al"/>
            <text:p text:style-name="common-al">dat de wettelijke basis hiervoor ligt in artikel 24, eerste lid, onderdeel van het RVV1990, waarin staat dat het verboden is te parkeren op een parkeergelegenheid, op een andere wijze of met een ander doel dan op het bord of op het onderbord is aangegeven;</text:p>
            <text:p text:style-name="common-al"/>
            <text:p text:style-name="common-al">dat de gemeente vanuit samenwerking in het project MRA-E (Metropoolregio Amsterdam Elektrisch) middels aanbesteding voor de komende jaren een concessiehouder heeft geselecteerd voor wat betreft het leveren van diensten met betrekking tot het laden van elektrische voertuigen en dat deze concessiehouder pas na ontvangst van een aanvraag overgaat tot plaatsing van een openbare laadpaal;</text:p>
            <text:p text:style-name="common-al"/>
            <text:p text:style-name="common-al">dat het voor handhavende instanties en andere weggebruikers herkenbaar is dat het elektrische voertuig aan het laden is door een (vergrendelde) laadkabel die openbare laadpaal en het elektrische voertuig met elkaar verbindt; </text:p>
            <text:p text:style-name="common-al"/>
            <text:p text:style-name="common-al">dat door het plaatsen van verkeersborden de voor het openbaar rij- en ander verkeer openstaande parkeerplaatsen duidelijk herkenbaar worden gemaakt;</text:p>
            <text:p text:style-name="common-al"/>
            <text:p text:style-name="common-al">dat de aanwijzing van een parkeerplaats voor elektrische voertuigen ten koste gaat van een algemene voor het openbare rij- en ander verkeer openstaande parkeerplaats;</text:p>
            <text:p text:style-name="common-al"/>
            <text:p text:style-name="common-al">dat hierbij is gelet op de randvoorwaarden uit de Parkeervisie Houten 2012-2017 in afwachting van de herziening van het parkeerbeleid in 2021;</text:p>
            <text:p text:style-name="common-al"/>
            <text:p text:style-name="common-al">dat aan dit verkeersbesluit de volgende belangen, als bedoeld in artikel 2 van de WVW 1994 ten grondslag liggen:</text:p>
            <text:p text:style-name="common-al">- het in stand houden van de weg en het waarborgen van de bruikbaarheid daarvan;</text:p>
            <text:p text:style-name="common-al">- het voorkomen of beperken van door het verkeer veroorzaakte overlast, hinder of schade alsmede de gevolgen voor het milieu, bedoeld in de Wet milieubeheer; </text:p>
            <text:p text:style-name="common-al">- het voorkomen of beperken van door het verkeer veroorzaakte aantasting van het karakter of van de functie van objecten of gebieden;</text:p>
            <text:p text:style-name="common-al">- het bevorderen van een doelmatig of zuinig energiegebruik; </text:p>
            <text:p text:style-name="common-al">- de regeling van positie, inrichting en werkwijze, alsmede het uitoefenen van toezicht op zelfstandige bestuursorganen die taken verrichten op het terrein van deze wet. </text:p>
            <text:p text:style-name="common-al"/>
            <text:p text:style-name="common-al">dat overeenkomstig artikel 24 BABW overleg is gepleegd met het team Verkeer van de politie eenheid Midden Nederland, cluster West-Utrecht;</text:p>
            <text:p text:style-name="common-al"/>
            <text:p text:style-name="common-al">dat door de korpschef van politie gemandateerde medewerker van politie eenheid Midden Nederland, team Verkeer, cluster West-Utrecht positief adviseert op de in te richten parkeerplaatsen ten behoeve van het opladen van elektrische auto’s;</text:p>
            <text:p text:style-name="common-al"/>
            <text:p text:style-name="common-al">dat de betreffende weg is gelegen binnen de bebouwde kom en in beheer en eigendom is bij de gemeente Houten;</text:p>
            <text:p text:style-name="tussenkopcur">BESLUIT:</text:p>
            <text:p text:style-name="common-al"/>
            <text:p text:style-name="common-al">1. a. de twee openbare parkeerplaatsen naast Lelietuin 23 aan te wijzen als locatie voor een laadpaal ten behoeve van elektrische voertuigen. Deze parkeerplaatsen worden uitsluitend bestemd kunnen worden voor het opladen van elektrische voertuigen; </text:p>
            <text:p text:style-name="common-al"> b. aan te geven door het plaatsen van verkeersbord E08 met onderbord ‘opladen elektrische voertuigen’ en OB504, conform bijlage 1 van het RVV 1990;</text:p>
            <text:p text:style-name="common-al">2. dit besluit in werking te laten treden op de dag volgende op die waarop het openbaar bekend is gemaakt.</text:p>
            <text:p text:style-name="common-al">3. een afschrift van dit besluit te zenden aan:</text:p>
            <text:p text:style-name="common-al"> - de korpschef van de politie eenheid Midden Nederland, team Verkeer, cluster West- Utrecht; </text:p>
            <text:p text:style-name="common-al"> - gemeente Houten, meldpunt Toezicht Openbare Ruimte;</text:p>
            <text:p text:style-name="common-al"> - projectorganisatie MRA-E.</text:p>
            <text:p text:style-name="common-al"/>
            <text:p text:style-name="common-al">Houten, 13 januari 2021</text:p>
            <text:p text:style-name="common-al"/>
            <text:p text:style-name="common-al">Namens het college van burgemeester en wethouders,</text:p>
            <text:p text:style-name="common-al">mevrouw A. Barink</text:p>
            <text:p text:style-name="common-al">directeur/gemeentesecretaris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Niet eens met ons besluit</text:p>
          <text:p text:style-name="bezwaarschrift_al">Als u het niet eens bent met ons besluit, kunt u bezwaar maken. U doet dat binnen 6 weken na de datum van dit besluit. </text:p>
          <text:p text:style-name="bezwaarschrift_al">Bezwaar maken, doet u zo:</text:p>
          <text:p text:style-name="bezwaarschrift_al">Stuur een brief. Daar staat de volgende informatie in: </text:p>
          <text:p text:style-name="bezwaarschrift_al">- De datum waarop u de brief stuurt.</text:p>
          <text:p text:style-name="bezwaarschrift_al">- Uw naam, adres, postcode en woonplaats. Graag ook uw telefoonnummer en mailadres vermelden. </text:p>
          <text:p text:style-name="bezwaarschrift_al">- Het besluit waarmee u het niet eens bent. U mag hiervoor een kopie meesturen van de tekst die u nu leest.</text:p>
          <text:p text:style-name="bezwaarschrift_al">- Waarom u het niet eens bent met het besluit.</text:p>
          <text:p text:style-name="bezwaarschrift_al">- Uw handtekening. </text:p>
          <text:p text:style-name="bezwaarschrift_al"/>
          <text:p text:style-name="bezwaarschrift_al">U kunt uw brief op 2 manieren versturen: </text:p>
          <text:p text:style-name="bezwaarschrift_al">1. Via het formulier op onze website. Kijk op www.houten.nl bij “Digitaal loket”. U logt in met uw DigiD. Dat is dan meteen uw digitale handtekening.</text:p>
          <text:p text:style-name="bezwaarschrift_al">2. Via de post. Stuur uw brief naar dit adres: College van b. en w., Postbus 30, 3990 DA Houten.</text:p>
          <text:p text:style-name="bezwaarschrift_al"/>
          <text:p text:style-name="bezwaarschrift_al">U wilt niet wachten</text:p>
          <text:p text:style-name="bezwaarschrift_al">Als u bezwaar maakt, verandert dat nu niets aan ons besluit. </text:p>
          <text:p text:style-name="bezwaarschrift_al">Wilt u niet wachten totdat wij over uw bezwaar beslissen? Dan vraagt u de rechter in een brief om een voorlopige voorziening. Dit is een tussenoplossing, totdat de gemeente het bezwaar heeft behandeld. </text:p>
          <text:p text:style-name="bezwaarschrift_al">Let op: u kunt dit alleen aan de rechter vragen als u óók bij de gemeente bezwaar heeft gemaakt. </text:p>
          <text:p text:style-name="bezwaarschrift_al"/>
          <text:p text:style-name="bezwaarschrift_al">Schrijf in uw brief waarom er sprake is van een spoedeisende situatie. En dat het belangrijk is dat de rechter snel beslist. Stuur de brief naar dit adres:</text:p>
          <text:p text:style-name="bezwaarschrift_al">- Rechtbank Midden-Nederland, Postbus 16005, 3500 DA Utrecht</text:p>
          <text:p text:style-name="bezwaarschrift_al">U kunt uw brief met de vraag om een voorlopige voorziening ook digitaal indienen bij de rechtbank. </text:p>
          <text:p text:style-name="bezwaarschrift_al">Dat kan alleen met DigiD via het volgende adres: http://loket.rechtspraak.nl/bestuursrecht. Aan het indienen van uw brief zijn kosten verbonden, ook als u het digitaal indient. </text: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93</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93</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93</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outen</meta:user-defined>
    <meta:user-defined meta:name="OVERHEID.Gemeente/DC.creator">Houten</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outen - oplaadpunten elektrische voertuigen - Lelietuin 2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EPSG28992/DC.spatial">141041.78 448049.07</meta:user-defined>
    <meta:user-defined meta:name="DC.title">Onderwerp: Aanwijzen parkeerplaatsen oplaadpaal Lelietuin ten behoeve van elektrische voertuigen</meta:user-defined>
    <meta:user-defined meta:name="OVERHEID.PostcodeHuisnummer/OVERHEIDop.postcodeHuisnummer">3994PK 23</meta:user-defined>
    <meta:user-defined meta:name="OVERHEIDop.straatnaam">Lelietuin</meta:user-defined>
    <meta:user-defined meta:name="OVERHEIDop.woonplaats">Houten</meta:user-defined>
    <meta:user-defined meta:name="DCTERMS.W3CDTF/DCTERMS.available">2021-01-20</meta:user-defined>
    <meta:user-defined meta:name="OVERHEIDop.StcrtID/DC.identifier">stcrt-2021-2393</meta:user-defined>
    <meta:user-defined meta:name="OVERHEIDop.externeBijlage">tekening Lelietuin 23|exb-2021-2383</meta:user-defined>
    <meta:user-defined meta:name="DCTERMS.W3CDTF/OVERHEIDop.jaargang">2021</meta:user-defined>
    <meta:user-defined meta:name="OVERHEIDop.publicationIssue">2393</meta:user-defined>
    <meta:user-defined meta:name="OVERHEIDop.versieInformatie"/>
  </office:meta>
</office:document-meta>
</file>