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Dreefhoef 46 Gemonde (art. 3.8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op grond van artikel 3.8 van de Wet ruimtelijke ordening bekend, dat vanaf vrijdag 14 mei 2021 tot en met donderdag 24 juni 2021 het ontwerpbestemmingsplan Dreefhoef 46 Gemonde ter inzage ligt.</text:p>
            <text:p text:style-name="common-al">
            <text:span text:style-name="nadrukvet">Ontwerpbestemmingsplan</text:span>
            <text:span text:style-name="nadrukvet"/>
            <text:span text:style-name="nadrukvet"/>
          </text:p>
            <text:p text:style-name="common-al">Op de ruime gronden Dreefhoef “46” Gemonde (naast nr. 44) staat van oudsher al een bijgebouw (zonder woning). De gronden hebben reeds (grotendeels) de geldende bestemming “Wonen”. Het ontwerpbestemmingsplan Dreefhoef 46 Gemonde voorziet in een bouwvlak voor een woning terplekke. Ten behoeve van deze ontwikkeling is een overeenkomst afgesloten met de initiatiefnemer, die het plan ook gaat realiseren. Daarom hoeft geen exploitatieplan ter visie te worden gelegd.</text:p>
            <text:p text:style-name="common-al">
            <text:span text:style-name="nadrukvet">Inzagetermijn, procedure en zienswijzen</text:span>
          </text:p>
            <text:p text:style-name="common-al">Het ontwerpbestemmingsplan Dreefhoef 46 Gemonde met de daarop betrekking hebbende stukken ligt vanaf vrijdag 14 mei 2021 tot en met donderdag 24 juni 2021 voor een ieder ter inzage bij de receptie in het gemeentekantoor van Sint-Michielsgestel, Meanderplein 1 te Sint-Michielsgestel. Kijk voor onze actuele/beperkte openingstijden (i.v.m. Corona - COVID-19) op onze website <text:a xlink:href="http://www.sint-michielsgestel.nl/" xlink:type="simple">www.sint-michielsgestel.nl</text:a>. Buiten de openingstijden is inzage op afspraak mogelijk. </text:p>
            <text:p text:style-name="common-al">Het digitale ontwerpbestemmingsplan met bijbehorende stukken kunt u op de website <text:a xlink:href="http://www.ruimtelijkeplannen.nl/" xlink:type="simple">www.ruimtelijkeplannen.nl</text:a> raadplegen en downloaden. Op de hoofdpagina van deze website kunt u het opzoeken met het betreffende plan(ID)-nummer NL.IMRO.0845.BP2021Dreefhoef46-ON01.</text:p>
            <text:p text:style-name="common-al">Binnen de genoemde termijn van terinzagelegging kan een ieder een schriftelijke of mondelinge zienswijze op het ontwerpbestemmingsplan bij de gemeenteraad indienen. Zienswijzen kunnen niet per email worden ingediend. Schriftelijke zienswijzen moeten worden gericht aan de gemeenteraad van Sint-Michielsgestel, postbus 10.000, 5270 GA Sint-Michielsgestel. Mondelinge zienswijzen kunnen alleen op afspraak worden ingediend.</text:p>
            <text:p text:style-name="common-al">
            <text:span text:style-name="nadrukvet">Informatie</text:span>
            <text:span text:style-name="nadrukvet"/>
          </text:p>
            <text:p text:style-name="common-al">Voor informatie kunt u contact opnemen met de heer T. Diebels van het team Ruimtelijke Ontwikkeling, bereikbaar op het telefoonnummer 06-12536024 of via het mailadres <text:a xlink:href="mailto:t.diebels@mijngemeentedichtbij.nl" xlink:type="simple">t.diebels@mijngemeentedichtbij.nl</text:a>.</text:p>
            <text:p text:style-name="common-al"/>
            <text:p text:style-name="common-al">Burgemeester en wethouders van Sint-Michielsgestel,</text:p>
            <text:p text:style-name="common-al">12 mei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nt-Michielsge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BP2021Dreefhoef46-ON01</meta:user-defined>
    <meta:user-defined meta:name="OVERHEIDop.Ruimtelijkeplannen/DC.type">bestemmingsplan</meta:user-defined>
    <dc:language>nl</dc:language>
    <meta:user-defined meta:name="OVERHEID.Gemeente/DC.spatial">Sint-Michielsgestel</meta:user-defined>
    <meta:user-defined meta:name="OVERHEID.EPSG28992/DC.spatial">153140.755 403227.074</meta:user-defined>
    <meta:user-defined meta:name="DC.title">Bekendmaking ontwerpbestemmingsplan Dreefhoef 46 Gemonde (art. 3.8 Wro)</meta:user-defined>
    <meta:user-defined meta:name="OVERHEID.PostcodeHuisnummer/OVERHEIDop.postcodeHuisnummer">5291AM 24</meta:user-defined>
    <meta:user-defined meta:name="OVERHEIDop.straatnaam">Twijnmeer</meta:user-defined>
    <meta:user-defined meta:name="OVERHEIDop.woonplaats">Gemonde</meta:user-defined>
    <meta:user-defined meta:name="DCTERMS.W3CDTF/DCTERMS.available">2021-05-12</meta:user-defined>
    <meta:user-defined meta:name="DCTERMS.W3CDTF/OVERHEIDop.jaargang">2021</meta:user-defined>
    <meta:user-defined meta:name="OVERHEIDop.publicationIssue">23928</meta:user-defined>
    <meta:user-defined meta:name="OVERHEIDop.StcrtID/DC.identifier">stcrt-2021-23928</meta:user-defined>
    <meta:user-defined meta:name="OVERHEIDop.versieInformatie"/>
  </office:meta>
</office:document-meta>
</file>