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maximum snelheid – Nijverheids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1.1763877</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leider Adviseurs.</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3" text:style-name="considerans">
            <text:p text:style-name="tussenkopcur">
            <text:span text:style-name="nadrukvet">Overwegingen ten aanzien van het besluit</text:span>
          </text:p>
            <text:p text:style-name="considerans.al">Overwegende dat</text:p>
            <text:p text:style-name="considerans.al">op het ontwerp-verkeersbesluit d.d. 10 november 2020 dat van 18 november 2020 tot en met 30 december 2020 ter inzage heeft gelegen, geen zienswijzen zijn ontvangen;</text:p>
            <text:p text:style-name="considerans.al">de Nijverheidslaan is gelegen in Veenendaal;</text:p>
            <text:p text:style-name="considerans.al">de wegen Groeneveldselaan, Produktiestraat, Laan der Techniek, Rozenbottelstraat, Recterstraat en de Industrielaan kruisen met de Nijverheidslaan;</text:p>
            <text:p text:style-name="considerans.al">de maximum geldende snelheid op de Nijverheidslaan momenteel 50 kilometer per uur is;</text:p>
            <text:p text:style-name="considerans.al">verschillende bedrijven zijn gevestigd aan de Nijverheidslaan;</text:p>
            <text:p text:style-name="considerans.al">momenteel het Pionierskwartier aan de Nijverheidslaan wordt gerealiseerd;</text:p>
            <text:p text:style-name="considerans.al">deze realisatie plaatsvindt ten westen van de Nijverheidslaan, tussen de Industrielaan en de Laan der Techniek;</text:p>
            <text:p text:style-name="considerans.al">op het Pionierskwartier stadswoningen worden gerealiseerd op zelfbouwkavels;</text:p>
            <text:p text:style-name="considerans.al">gezien de functie van deze panden de parkeervraag zal toenemen;</text:p>
            <text:p text:style-name="considerans.al">daarom in de openbare ruimte haakse parkeervakken worden gerealiseerd aan de Nijverheidslaan;</text:p>
            <text:p text:style-name="considerans.al">deze parkeervakken worden gerealiseerd tussen het kruispunt van de Nijverheidslaan en de Laan der Techniek en de Nijverheidslaan ter hoogte van het pand met huisnummer 7; </text:p>
            <text:p text:style-name="considerans.al">door de ontwikkeling van het Pionierskwartier, de functie wonen aan het gebied wordt toegevoegd, waardoor het gebied meer een verblijfsfunctie krijgt;</text:p>
            <text:p text:style-name="considerans.al">het gezien deze ontwikkeling en het in- en uitrijden van de haakse parkeervakken gewenst is, de maximum snelheid op de Nijverheidslaan te verlagen ter hoogte van het Pionierskwartier naar 30 kilometer per uur;</text:p>
            <text:p text:style-name="considerans.al">tevens aan de wegen Rozenbottelstraat en Recterstraat woningen gerealiseerd zijn;</text:p>
            <text:p text:style-name="considerans.al">het daarom ook wenselijk is hier een maximumsnelheid van 30 kilometer per uur in te stellen;</text:p>
            <text:p text:style-name="considerans.al">daarom is besloten, tot het uitbreiden van de 30 kilometer zone op de wegen Recterstraat en Rozenbottelstraat en op de Nijverheidslaan tussen het kruispunt van de Nijverheidslaan en de Laan der Techniek en het pand aan de Nijverheidslaan met huisnummer 7;</text:p>
            <text:p text:style-name="considerans.al">het verlagen van de snelheid de verkeersveiligheid ten goede komt;</text:p>
            <text:p text:style-name="considerans.al">met een lagere snelheid beter geanticipeerd kan worden op voertuigen die de parkeervakken inrijden of verlaten;</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de huidige 30 kilometer zone op de Laan der Techniek en de Ambachtsstraat uit te breiden met de wegen Recterstraat en Rozenbottelstraat en het wegdeel op de Nijverheidslaan tussen het kruispunt van de Nijverheidslaan en de Laan der Techniek en het pand aan de Nijverheidslaan met huisnummer 7;</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
            <text:p text:style-name="considerans_bottom"/>
          </text:section>
          <text:section text:name="afkondiging_id1-3-2-1-2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last-al"/>
            <text:list text:style-name="id1-3-2-2-1-3">
              <text:list-item text:style-override="id1-3-2-2-1-3-1">
                <text:number>1.</text:number>
                <text:p text:style-name="al">de huidige zone met een maximum snelheid van 30 km/h op de Laan der Techniek en de Ambachtsstraat uit te breiden met de Nijverheidslaan, tussen het kruispunt van de Nijverheidslaan met de Laan der Techniek en Nijverheidslaan huisnummer 7, de Rozenbottelstraat en de Recterstraat, door het verwijderen van de zonaal uitgevoerde borden A01 en A02 (begin en einde 30 km/h) van bijlage 1 van het RVV 1990 van het zuidwesten van het kruispunt van de Nijverheidslaan met de Laan der Techniek en plaatsen van zonaal uitgevoerde borden A01 en A02 (begin en einde 30 km/h) van bijlage 1 van het RVV 1990 ten noordoosten en zuidoosten van het kruispunt van de Nijverheidslaan met de Laan der Techniek en Nijverheidslaan huisnummer 7;</text:p>
              </text:list-item>
              <text:list-item text:style-override="id1-3-2-2-1-3-2">
                <text:number>2.</text:number>
                <text:p text:style-name="al">deze maatregelen uit te voeren zoals aangegeven op de bij dit besluit behorende situatietekening; </text:p>
              </text:list-item>
              <text:list-item text:style-override="id1-3-2-2-1-3-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2 januari 2021</text:span>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leider Adviseurs</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Bezwaar- of beroepsclausule</text:p>
          <text:p text:style-name="bezwaarschrift_al">
          <text:span text:style-name="nadrukvet"/>
        </text:p>
          <text:p text:style-name="bezwaarschrift_al">
          <text:span text:style-name="nadrukvet">
            <text:span text:style-name="nadrukvet">Beroep</text:span>
          </text:span>
        </text:p>
          <text:p text:style-name="bezwaarschrift_al">
          <text:span text:style-name="nadrukvet"/>Het verkeersbesluit ligt, inclusief tekening, vanaf de datum van deze publicatie gedurende 6 weken ter inzage bij het omgevingsloket van het gemeentehuis. Nadere informatie kan worden verkregen bij het omgevingsloket, telefoon (0318) 538 538.  </text:p>
          <text:p text:style-name="bezwaarschrift_al">
          <text:span text:style-name="nadrukvet"/>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span text:style-name="nadrukvet"/></text:p>
          <text:p text:style-name="bezwaarschrift_al">
          <text:span text:style-name="nadrukvet"/>In het beroepschrift vermeldt u het volgende:<text:span text:style-name="nadrukvet"/></text:p>
          <text:p text:style-name="bezwaarschrift_al">
          <text:span text:style-name="nadrukvet">
            <text:span text:style-name="nadrukvet"/>
          </text:span>
        </text:p>
          <text:list text:style-name="id1-3-2-4-11">
            <text:list-item text:style-override="id1-3-2-4-11-1">
              <text:number>1.</text:number>
              <text:p text:style-name="al">uw naam, adres, datum en ondertekening;</text:p>
            </text:list-item>
            <text:list-item text:style-override="id1-3-2-4-11-2">
              <text:number>2.</text:number>
              <text:p text:style-name="al">een omschrijving van het besluit waar het beroepschrift tegen gericht is (u kunt bijvoorbeeld de datum en het kenmerk van deze brief vermelden of een kopie meesturen);</text:p>
            </text:list-item>
            <text:list-item text:style-override="id1-3-2-4-11-3">
              <text:number>3.</text:number>
              <text:p text:style-name="al">de reden waarom u beroep instelt.</text:p>
            </text:list-item>
          </text:list>
          <text:p text:style-name="bezwaarschrift_al">
          <text:span text:style-name="nadrukvet">Voorlopige voorziening</text:span>
        </text:p>
          <text:p text:style-name="bezwaarschrift_al">Een beroepschrift schort de werking van dit besluit niet op. Als u dat wilt en u spoedeisend belang heeft, kan bij de voorzieningenrechter van de rechtbank Midden-Nederland een verzoek om een voorlopige voorziening ingediend worden. </text:p>
          <text:p text:style-name="bezwaarschrift_al">
          <text:span text:style-name="nadrukvet">Digitaal indienen</text:span>
        </text:p>
          <text:p text:style-name="bezwaarschrift_al">U kunt ook digitaal het beroep- en verzoekschrift indienen via <text:a xlink:href="http://loket.rechtspraak.nl/bestuursrecht" xlink:type="simple">http://loket.rechtspraak.nl/bestuursrecht</text:a>. Daarvoor moet u wel beschikken over een elektronische handtekening (DigiD). Op deze site is tevens meer informatie te vinden.</text:p>
          <text:p text:style-name="bezwaarschrift_al">
          <text:span text:style-name="nadrukvet">Kosten en meer informatie </text:span>
        </text:p>
          <text:p text:style-name="bezwaarschrift_al">Zowel voor het instellen van beroep als een voorlopige voorziening bent u griffierecht verschuldigd.</text:p>
          <text:p text:style-name="bezwaarschrift_al">Via de website <text:a xlink:href="http://www.rijksoverheid.nl" xlink:type="simple">www.rijksoverheid.nl</text:a> is de brochure "Bezwaar en beroep tegen een beslissing van de overheid" te downloaden. U kunt deze ook telefonisch aanvragen op 0318-538538.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instellen maximum snelheid  - Nijverheid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763877</meta:user-defined>
    <meta:user-defined meta:name="OVERHEIDop.verkeersbordcode">A1</meta:user-defined>
    <meta:user-defined meta:name="OVERHEIDop.verkeersbordcode">A2</meta:user-defined>
    <dc:language>nl</dc:language>
    <meta:user-defined meta:name="OVERHEID.EPSG28992/DC.spatial">166561.345 447610.979</meta:user-defined>
    <meta:user-defined meta:name="OVERHEID.EPSG28992/DC.spatial">166502.07 447445.732</meta:user-defined>
    <meta:user-defined meta:name="DC.title">Verkeersbesluit instellen maximum snelheid – Nijverheidslaan</meta:user-defined>
    <meta:user-defined meta:name="OVERHEID.PostcodeHuisnummer/OVERHEIDop.postcodeHuisnummer">3903AL 7</meta:user-defined>
    <meta:user-defined meta:name="OVERHEID.PostcodeHuisnummer/OVERHEIDop.postcodeHuisnummer">3903AL 25</meta:user-defined>
    <meta:user-defined meta:name="OVERHEIDop.straatnaam">Nijverheidslaan</meta:user-defined>
    <meta:user-defined meta:name="OVERHEIDop.straatnaam">Nijverheidslaan</meta:user-defined>
    <meta:user-defined meta:name="OVERHEIDop.woonplaats">Veenendaal</meta:user-defined>
    <meta:user-defined meta:name="OVERHEIDop.woonplaats">Veenendaal</meta:user-defined>
    <meta:user-defined meta:name="DCTERMS.W3CDTF/DCTERMS.available">2021-01-15</meta:user-defined>
    <meta:user-defined meta:name="OVERHEIDop.StcrtID/DC.identifier">stcrt-2021-2391</meta:user-defined>
    <meta:user-defined meta:name="OVERHEIDop.externeBijlage">tekening|exb-2021-2378</meta:user-defined>
    <meta:user-defined meta:name="DCTERMS.W3CDTF/OVERHEIDop.jaargang">2021</meta:user-defined>
    <meta:user-defined meta:name="OVERHEIDop.publicationIssue">2391</meta:user-defined>
    <meta:user-defined meta:name="OVERHEIDop.versieInformatie"/>
  </office:meta>
</office:document-meta>
</file>