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M.E.R.-beoordeling Pennings Groenvoorziening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STELBESLUIT D.D. 05-05-2021:</text:p>
            <text:p text:style-name="common-al">Op 20 december 2020 hebben wij van Pennings Groenvoorziening B.V. een M.E.R. -aanmeldingsnotitie ontvangen. Dit in verband met een nog in te dienen aanvraag voor een omgevingsvergunning ingevolge de Wabo voor de inrichting op de locatie Broekstraat 20 te Berghem. Het betreft het wijzigen van het bedrijf door het vergroten van de opslag- en verwerkingscapaciteit. </text:p>
            <text:p text:style-name="common-al">Op grond van artikel 7.2 van de Wet milieubeheer is de activiteit aangewezen in het Besluit milieueffectrapportage (m.e.r.). Ingevolge bijlage D, categorie 18.1 van het Besluit M.E.R., is de voorgenomen activiteit van Pennings Groenvoorziening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5">
              <text:list-item text:style-override="id1-3-2-1-1-5-1">
                <text:number>•</text:number>
                <text:p text:style-name="al">de kenmerken van de activiteit;</text:p>
              </text:list-item>
              <text:list-item text:style-override="id1-3-2-1-1-5-2">
                <text:number>•</text:number>
                <text:p text:style-name="al">de plaats van de voorgenomen activiteit;</text:p>
              </text:list-item>
              <text:list-item text:style-override="id1-3-2-1-1-5-3">
                <text:number>•</text:number>
                <text:p text:style-name="al">de kenmerken van de belangrijke nadelige gevolgen voor het milieu.</text:p>
              </text:list-item>
            </text:list>
            <text:p text:style-name="common-al">Na toetsing van de voorgenomen activiteit hebben Gedeputeerde Staten van Noord-Brabant op 5 mei 2021 besloten dat voor deze activiteit geen MER opgesteld hoeft te worden.</text:p>
            <text:p text:style-name="common-al">Het besluit en bijbehorende stukken liggen vanaf 10 mei 2021 gedurende zes weken ter inzage bij de gemeente Oss en bij de Omgevingsdienst Brabant Noord (ODBN), bereikbaar onder telefoonnummer (088) 743 00 00. </text:p>
            <text:p text:style-name="common-al">Het besluit is digitaal op te vragen via het e-mailadres: <text:a xlink:href="mailto:info@odbn.nl" xlink:type="simple">info@odbn.nl</text:a> of terug te vinden op de website van de Provincie Noord-Brabant: <text:a xlink:href="http://www.brabant.nl/loket/vegunningen-meldingen-en-ontheffingen" xlink:type="simple">www.brabant.nl/loket/vegunningen-meldingen-en-ontheffingen</text:a></text:p>
            <text:p text:style-name="common-al">De kennisgeving is te vinden op: <text:a xlink:href="http://www.brabant.nl/actueel/bekendmakingen/omgevingsvergunningen" xlink:type="simple">www.brabant.nl/actueel/bekendmakingen/omgevingsvergunningen</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7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7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EPSG28992/DC.spatial">167476.651 421552.017</meta:user-defined>
    <meta:user-defined meta:name="DC.title">Herstelbesluit M.E.R.-beoordeling Pennings Groenvoorziening B.V.</meta:user-defined>
    <meta:user-defined meta:name="OVERHEID.PostcodeHuisnummer/OVERHEIDop.postcodeHuisnummer">5351NC 20</meta:user-defined>
    <meta:user-defined meta:name="OVERHEIDop.straatnaam">Broekstraat</meta:user-defined>
    <meta:user-defined meta:name="OVERHEIDop.woonplaats">Berghem</meta:user-defined>
    <meta:user-defined meta:name="DCTERMS.W3CDTF/DCTERMS.available">2021-05-10</meta:user-defined>
    <meta:user-defined meta:name="DCTERMS.W3CDTF/OVERHEIDop.jaargang">2021</meta:user-defined>
    <meta:user-defined meta:name="OVERHEIDop.publicationIssue">23879</meta:user-defined>
    <meta:user-defined meta:name="OVERHEIDop.StcrtID/DC.identifier">stcrt-2021-23879</meta:user-defined>
    <meta:user-defined meta:name="OVERHEIDop.versieInformatie"/>
  </office:meta>
</office:document-meta>
</file>