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Sneek - Herontwikkeling locatie It Skûlplak, inclusief Beeldkwaliteitsplan ‘herontwikkeling locatie It Skûlplak – Sneek’ en Besluit hogere waarde Wet geluidhinder woningen Sneek – Herontwikkeling locatie It Skûlplak,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29 april 2021 het bestemmingsplan Sneek - Herontwikkeling locatie It Skûlplak inclusief beeldkwaliteitsplan ‘herontwikkeling locatie It Skûlplak – Sneek’ gewijzigd vastgesteld. De wijziging betreft een aanpassing van het bouwvlak ter plaatse van het appartementengebouw. Burgemeester en wethouders maken daarom bekend dat dit bestemmingsplan inclusief het beeldkwaliteitsplan ter inzage ligt.</text:p>
            <text:p text:style-name="common-al">
            <text:span text:style-name="nadrukvet">Wat houdt dit bestemmingsplan in?</text:span>
          </text:p>
            <text:p text:style-name="common-al">Aan de Dr. Kuyperlaan (42 t/m 88), Goeman Borgesiuslaan (1 t/m 23) en de Troelstrakade </text:p>
            <text:p text:style-name="common-al">(23 t/m 34) stonden verouderde woningen en een verouderd appartementencomplex. Het gebied wordt It Skûlplak genoemd en betreft een wooncomplex voor ouderen. De huidige bebouwing voldoet niet meer aan de eisen van deze tijd.</text:p>
            <text:p text:style-name="common-al">Het plan is om het gebied te herstructureren en hier 19 grondgebonden woningen en 45 appartementen te bouwen. Het S-vormige wooncomplex blijft behouden. Het nieuwbouwplan is niet mogelijk op basis van het geldende bestemmingsplan 'Noordoosthoek - Normandiaplein'. Daarom is het noodzakelijk om voor dit gebied een nieuw bestemmingsplan op te stellen.</text:p>
            <text:p text:style-name="common-al">
            <text:span text:style-name="nadrukvet">Wijziging</text:span>
          </text:p>
            <text:p text:style-name="common-al">Bij de vaststelling van het bestemmingsplan heeft de raad een ambtshalve wijzigingen doorgevoerd ten opzichte van het ontwerpbestemmingsplan. De wijziging betreft een aanpassing van het bouwvlak ter plaatse van het appartementengebouw.</text:p>
            <text:p text:style-name="common-al">
            <text:span text:style-name="nadrukvet">Besluit hogere waarde Wet geluidhinder woningen Sneek- Herontwikkeling locatie It Skûlplak, Súdwest-Fryslân</text:span>
          </text:p>
            <text:p text:style-name="common-al">Burgemeester en wethouders van de gemeente Súdwest-Fryslân maken bekend dat zij op 23 maar 2021, voor het realiseren van het appartementencomplex aan de Goeman Borgesiuslaan die mogelijk wordt gemaakt met dit bestemmingsplan, een hogere waarde van 60 dB hebben vastgesteld. Het betreft hogere geluidwaarden vanwege het wegverkeerslawaai afkomstig van de Goeman Borgesiuslaan. In het besluit is ook de ingediende zienswijze samengevat weergegeven en beantwoord. Burgemeester en wethouders maken daarom bekend dat het besluit hogere waarde Wet geluidhinder ter inzage ligt en is ook als bijlage bij deze publicatie toegevoegd.</text:p>
            <text:p text:style-name="common-al">
            <text:span text:style-name="nadrukvet">Wanneer en waar kunt u de stukken inzien?</text:span>
          </text:p>
            <text:p text:style-name="common-al">Het vastgestelde bestemmingsplan en het besluit hogere waarde Wet Geluidhinder kunt u inzien vanaf 7 mei 2021 tot en met 17 juni 2021. Dit kan bij de gemeentelijke loketten in Bolsward en Sneek.</text:p>
            <text:p text:style-name="common-al">Het vastgestelde bestemmingsplan is ook te bekijken op de website <text:a xlink:href="http://www.ruimtelijkeplannen.nl" xlink:type="simple">www.ruimtelijkeplannen.nl</text:a></text:p>
            <text:p text:style-name="common-al">Het planidentificatienummer van dit bestemmingsplan is: NL.IMRO.1900.2019noorBPskulplak-vast</text:p>
            <text:p text:style-name="common-al">
            <text:span text:style-name="nadrukvet">Hoe kunt u reageren?</text:span>
          </text:p>
            <text:p text:style-name="common-al">Als u het niet eens bent met deze besluiten dan kunt u in beroep gaan. Let erop dat u dit doet binnen de bovengenoemde inzagetermijn.</text:p>
            <text:p text:style-name="common-al">Wie kan beroep indienen?</text:p>
            <text:list text:style-name="id1-3-2-1-1-17">
              <text:list-item text:style-override="id1-3-2-1-1-17-1">
                <text:number>1.</text:number>
                <text:p text:style-name="al">belanghebbenden die op tijd een zienswijze hebben ingediend bij de gemeenteraad tegen het ontwerpplan en/of het ontwerpbesluit hogere waarde Wet geluidhinder;</text:p>
              </text:list-item>
              <text:list-item text:style-override="id1-3-2-1-1-17-2">
                <text:number>2.</text:number>
                <text:p text:style-name="al">belanghebbenden die aantonen dat zij redelijkerwijs niet in staat waren een zienswijze in te dienen tegen het ontwerpplan of het ontwerpbesluit hogere waarde Wet geluidhinder;</text:p>
              </text:list-item>
              <text:list-item text:style-override="id1-3-2-1-1-17-3">
                <text:number>3.</text:number>
                <text:p text:style-name="al">belanghebbenden die het niet eens zijn met de wijzigingen die de gemeenteraad bij de vaststelling van het bestemmingsplan heeft aangebracht.</text:p>
              </text:list-item>
            </text:list>
            <text:p text:style-name="common-al">U kunt uw beroepschrift sturen aan: Afdeling bestuursrechtspraak van de Raad van State, Postbus 20019, 2500 EA ‘s Gravenhage</text:p>
            <text:p text:style-name="common-al">
            <text:span text:style-name="nadrukvet">Wilt u de uitspraak op beroep niet afwachten?</text:span>
          </text:p>
            <text:p text:style-name="common-al">Dan kunt u vragen om een voorlopige voorziening bij de Voorzitter van de Afdeling bestuursrechtspraak van de Raad van State. De rechter zal dan snel naar uw verzoek kijken en alvast een voorlopige uitspraak doen.</text:p>
            <text:p text:style-name="last-al">Het bestemmingsplan is geldig vanaf 18 juni 2021. Ook als u een beroepschrift heeft ingediend. Als er een voorlopige voorziening is aangevraagd geldt het bestemmingsplan pas als er een uitspraak door de rechter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6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86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86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2019noorBPskulplak-vast</meta:user-defined>
    <meta:user-defined meta:name="OVERHEIDop.Ruimtelijkeplannen/DC.type">bestemmingsplan</meta:user-defined>
    <dc:language>nl</dc:language>
    <meta:user-defined meta:name="OVERHEID.Gemeente/DC.spatial">Súdwest-Fryslân</meta:user-defined>
    <meta:user-defined meta:name="OVERHEID.EPSG28992/DC.spatial">173709.66 561379.974</meta:user-defined>
    <meta:user-defined meta:name="DC.title">Gewijzigde vaststelling bestemmingsplan Sneek - Herontwikkeling locatie It Skûlplak, inclusief Beeldkwaliteitsplan ‘herontwikkeling locatie It Skûlplak – Sneek’ en Besluit hogere waarde Wet geluidhinder woningen Sneek – Herontwikkeling locatie It Skûlplak, Súdwest-Fryslân</meta:user-defined>
    <meta:user-defined meta:name="OVERHEID.PostcodeHuisnummer/OVERHEIDop.postcodeHuisnummer">8603AP 22</meta:user-defined>
    <meta:user-defined meta:name="OVERHEIDop.straatnaam">Troelstrakade</meta:user-defined>
    <meta:user-defined meta:name="OVERHEIDop.woonplaats">Sneek</meta:user-defined>
    <meta:user-defined meta:name="DCTERMS.W3CDTF/DCTERMS.available">2021-05-07</meta:user-defined>
    <meta:user-defined meta:name="OVERHEIDop.externeBijlage">Besluit hogere waarde|exb-2021-27241</meta:user-defined>
    <meta:user-defined meta:name="DCTERMS.W3CDTF/OVERHEIDop.jaargang">2021</meta:user-defined>
    <meta:user-defined meta:name="OVERHEIDop.publicationIssue">23864</meta:user-defined>
    <meta:user-defined meta:name="OVERHEIDop.StcrtID/DC.identifier">stcrt-2021-23864</meta:user-defined>
    <meta:user-defined meta:name="OVERHEIDop.versieInformatie"/>
  </office:meta>
</office:document-meta>
</file>