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ichelang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de realisatie van een woongebouw met 65 appartementen aan de Michelangelostraat, 3066 NM Rotterdam. </text:p>
            <text:p text:style-name="common-al">
            <text:span text:style-name="nadrukvet">Inzage</text:span>
          </text:p>
            <text:p text:style-name="common-al">De verleende omgevingsvergunning met de bijbehorende stukken, <text:span text:style-name="nadrukvet">alsmede het besluit hogere waarden Wet geluidhinder</text:span> liggen met ingang van <text:span text:style-name="nadrukvet">vrijdag 15 januari 2021 tot en met vrijdag 26 februari 2021 </text:span>ter inzage. </text:p>
            <text:p text:style-name="common-al">De omgevingsvergunning met de bijbehorende stukken i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14010, dan wordt in overleg gezocht naar een maatwerkoplossing. </text:p>
            <text:p text:style-name="common-al">
            <text:span text:style-name="nadrukvet">Beroep</text:span>
          </text:p>
            <text:p text:style-name="common-al">Tegen de verleende omgevingsvergunning kan tot en met vrijdag <text:span text:style-name="nadrukvet">26 februari 2021</text:span> beroep worden ingesteld door een belanghebbende die: </text:p>
            <text:p text:style-name="common-al">- tijdig tegen het ontwerpbesluit zienswijzen heeft ingebracht; </text:p>
            <text:p text:style-name="common-al">-aantoont dat hij hiertoe redelijkerwijs niet in staat is geweest;</text:p>
            <text:p text:style-name="common-al">-bezwaar heeft tegen de wijzigingen die zijn aangebracht bij verlening van het beslui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Op he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common-al">Rotterdam, 13 januari 2021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7552.652 439303.437</meta:user-defined>
    <meta:user-defined meta:name="DC.title">Kennisgeving omgevingsvergunning “Michelangelo”</meta:user-defined>
    <meta:user-defined meta:name="OVERHEID.PostcodeHuisnummer/OVERHEIDop.postcodeHuisnummer">3066NM 20</meta:user-defined>
    <meta:user-defined meta:name="OVERHEIDop.straatnaam">Michelangelostraat</meta:user-defined>
    <meta:user-defined meta:name="OVERHEIDop.woonplaats">Rotterdam</meta:user-defined>
    <meta:user-defined meta:name="DCTERMS.W3CDTF/DCTERMS.available">2021-01-15</meta:user-defined>
    <meta:user-defined meta:name="DCTERMS.W3CDTF/OVERHEIDop.jaargang">2021</meta:user-defined>
    <meta:user-defined meta:name="OVERHEIDop.externeBijlage">00.Definitief Besluit OMV.19.06.00033 Michelangelo|exb-2021-2339</meta:user-defined>
    <meta:user-defined meta:name="OVERHEIDop.externeBijlage">01.V8119 Checklijst Veilig Onderhoud|exb-2021-2340</meta:user-defined>
    <meta:user-defined meta:name="OVERHEIDop.externeBijlage">02.V8119 500 [Fragmenten metselwerk]|exb-2021-2341</meta:user-defined>
    <meta:user-defined meta:name="OVERHEIDop.externeBijlage">03.1904 Ventilatie Michelangelo deel|exb-2021-2342</meta:user-defined>
    <meta:user-defined meta:name="OVERHEIDop.externeBijlage">04.V8117 001B - V8119 001B |exb-2021-2343</meta:user-defined>
    <meta:user-defined meta:name="OVERHEIDop.externeBijlage">05.9960_N01A_Constructieve uitgangspunten BA|exb-2021-2344</meta:user-defined>
    <meta:user-defined meta:name="OVERHEIDop.externeBijlage">06.V8119 001_revisie C |exb-2021-2345</meta:user-defined>
    <meta:user-defined meta:name="OVERHEIDop.externeBijlage">07.V8119 200_revisie C [Doorsneden]|exb-2021-2346</meta:user-defined>
    <meta:user-defined meta:name="OVERHEIDop.externeBijlage">08.B2018117001R002v5 [Brandveiligheidsrapport]|exb-2021-2347</meta:user-defined>
    <meta:user-defined meta:name="OVERHEIDop.externeBijlage">09.GRO-Michelangelo-6 december 2019|exb-2021-2348</meta:user-defined>
    <meta:user-defined meta:name="OVERHEIDop.externeBijlage">10.Aanmeldnotitie MICHELANGELO|exb-2021-2349</meta:user-defined>
    <meta:user-defined meta:name="OVERHEIDop.externeBijlage">11.ER20191128v01 AERIUS_Rotterdam|exb-2021-2350</meta:user-defined>
    <meta:user-defined meta:name="OVERHEIDop.externeBijlage">12.V8119-20191211 GO BVO PARKEREN rev D|exb-2021-2351</meta:user-defined>
    <meta:user-defined meta:name="OVERHEIDop.externeBijlage">13.B2018117002R002v3|exb-2021-2352</meta:user-defined>
    <meta:user-defined meta:name="OVERHEIDop.externeBijlage">14.B2018117002R003v4|exb-2021-2353</meta:user-defined>
    <meta:user-defined meta:name="OVERHEIDop.externeBijlage">15.V8119 20200217 kleur- en materiaalstaat |exb-2021-2354</meta:user-defined>
    <meta:user-defined meta:name="OVERHEIDop.externeBijlage">16.V8119 800 revE [Details]|exb-2021-2355</meta:user-defined>
    <meta:user-defined meta:name="OVERHEIDop.externeBijlage">17.V8119 300 revE [Gevels]|exb-2021-2356</meta:user-defined>
    <meta:user-defined meta:name="OVERHEIDop.externeBijlage">18.V8119 501 revE|exb-2021-2357</meta:user-defined>
    <meta:user-defined meta:name="OVERHEIDop.externeBijlage">19.V8119 100 revD [Plattegronden][opmerkingen]|exb-2021-2358</meta:user-defined>
    <meta:user-defined meta:name="OVERHEIDop.externeBijlage">20.AERIUS_bijlage_20201116084249|exb-2021-2359</meta:user-defined>
    <meta:user-defined meta:name="OVERHEIDop.externeBijlage">21.AERIUS_bijlage_20201116084322|exb-2021-2360</meta:user-defined>
    <meta:user-defined meta:name="OVERHEIDop.externeBijlage">22.AERIUS_bijlage_20201116084343|exb-2021-2361</meta:user-defined>
    <meta:user-defined meta:name="OVERHEIDop.externeBijlage">23.ER20191128v02_AERIUS_Herberekening_Rotterdam|exb-2021-2362</meta:user-defined>
    <meta:user-defined meta:name="OVERHEIDop.externeBijlage">24.Definitieve HW Michelangelo|exb-2021-2363</meta:user-defined>
    <meta:user-defined meta:name="OVERHEIDop.externeBijlage">25.Geluidrapport 18 november 2019|exb-2021-2364</meta:user-defined>
    <meta:user-defined meta:name="OVERHEIDop.externeBijlage">26.Zienswijzenrapportage Michelangelo DEFINITIEF|exb-2021-2365</meta:user-defined>
    <meta:user-defined meta:name="OVERHEIDop.publicationIssue">2386</meta:user-defined>
    <meta:user-defined meta:name="OVERHEIDop.StcrtID/DC.identifier">stcrt-2021-2386</meta:user-defined>
    <meta:user-defined meta:name="OVERHEIDop.versieInformatie"/>
  </office:meta>
</office:document-meta>
</file>