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ationstraat 43a te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 en Chaam hebben in haar vergadering besloten het ontwerp van het bestemmingsplan ‘Stationstraat 43a te Alphen voor eenieder ter inzage te leggen. Dit ontwerpbestemmingsplan betreft de toevoeging van twee woningen op het achter terrein op de locatie Stationstraat 43a, 45 en 47.</text:p>
            <text:p text:style-name="common-al">Het ontwerp bestemmingsplan met bijbehorende documenten, met als IMRO-nummer NL.IMRO.1723.BPStationstraat43a-ON01, is digitaal in te zien via <text:a xlink:href="http://www.ruimtelijkeplannen.nl" xlink:type="simple">www.ruimtelijkeplannen.nl</text:a>. Daarnaast zal er een fysiek exemplaar ter inzage liggen bij de balie van het gemeentehuis.</text:p>
            <text:p text:style-name="common-al">Eenieder krijgt de gelegenheid een mondelinge of schriftelijke zienswijze in te dienen. Het ontwerp bestemmingsplan ligt met ingang van 11 mei 2021 tot en met 21 juni 2021,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Alphen-Chaam, Postbus 3, 5130 AA Alphen.</text:p>
            <text:p text:style-name="common-al">Voor specifieke vragen over dit project kunt u terecht bij de behandelend ambtenaar mvr. Huijskens, bereikbaar via tel.: 14 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5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5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85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Stationstraat43a-ON01</meta:user-defined>
    <meta:user-defined meta:name="OVERHEIDop.Ruimtelijkeplannen/DC.type">bestemmingsplan</meta:user-defined>
    <dc:language>nl</dc:language>
    <meta:user-defined meta:name="OVERHEID.Gemeente/DC.spatial">Alphen-Chaam</meta:user-defined>
    <meta:user-defined meta:name="OVERHEID.EPSG28992/DC.spatial">125235.082 387975.02</meta:user-defined>
    <meta:user-defined meta:name="DC.title">Ontwerp bestemmingsplan ‘Stationstraat 43a te Alphen’</meta:user-defined>
    <meta:user-defined meta:name="OVERHEID.PostcodeHuisnummer/OVERHEIDop.postcodeHuisnummer">5131BM 43</meta:user-defined>
    <meta:user-defined meta:name="OVERHEIDop.straatnaam">Stationstraat</meta:user-defined>
    <meta:user-defined meta:name="OVERHEIDop.woonplaats">Alphen</meta:user-defined>
    <meta:user-defined meta:name="DCTERMS.W3CDTF/DCTERMS.available">2021-05-07</meta:user-defined>
    <meta:user-defined meta:name="DCTERMS.W3CDTF/OVERHEIDop.jaargang">2021</meta:user-defined>
    <meta:user-defined meta:name="OVERHEIDop.publicationIssue">23857</meta:user-defined>
    <meta:user-defined meta:name="OVERHEIDop.StcrtID/DC.identifier">stcrt-2021-23857</meta:user-defined>
    <meta:user-defined meta:name="OVERHEIDop.versieInformatie"/>
  </office:meta>
</office:document-meta>
</file>