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A.V.H. Destreelaan 159 te Sint Pancr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1 een besluit genomen op de aanvraag met zaaknummer OMG-20-177 voor een omgevingsvergunning op locatie A.V.H. Destreelaan 159 te Sint Pancra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bouwen van een tweede woning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Noord-Holland, afdeling Bestuursrecht, Postbus 1621, 2003 BR Haarlem. De termijn voor het indienen van een beroepschrift start op 7 mei 2021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5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85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385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14278 518770</meta:user-defined>
    <meta:user-defined meta:name="DC.title">Kennisgeving besluit omgevingsvergunning A.V.H. Destreelaan 159 te Sint Pancras</meta:user-defined>
    <meta:user-defined meta:name="OVERHEID.PostcodeHuisnummer/OVERHEIDop.postcodeHuisnummer">1834EH 159</meta:user-defined>
    <meta:user-defined meta:name="OVERHEIDop.straatnaam">A.V.H. Destreelaan</meta:user-defined>
    <meta:user-defined meta:name="OVERHEIDop.woonplaats">Sint Pancras</meta:user-defined>
    <meta:user-defined meta:name="DCTERMS.W3CDTF/DCTERMS.available">2021-05-07</meta:user-defined>
    <meta:user-defined meta:name="DCTERMS.W3CDTF/OVERHEIDop.jaargang">2021</meta:user-defined>
    <meta:user-defined meta:name="OVERHEIDop.publicationIssue">23855</meta:user-defined>
    <meta:user-defined meta:name="OVERHEIDop.StcrtID/DC.identifier">stcrt-2021-23855</meta:user-defined>
    <meta:user-defined meta:name="OVERHEIDop.versieInformatie"/>
  </office:meta>
</office:document-meta>
</file>