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3</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gevestigd te Zellik (België), Autoriteit Nucleaire Veiligheid en Stralingsbescherming
      </text:h>
      <text:h text:style-name="ifm_p_font.bold_mt.7.4mm_page.keep-with-next_ifm" text:outline-level="4">Mededeling</text:h>
      <text:p text:style-name="ifm_p_mt.4.23mm_ifm">De Autoriteit Nucleaire Veiligheid en Stralingsbescherming deelt mee dat op 6 mei 2021, onder kenmerk ANVS-PP-2021/0063686, op grond van artikel 15, aanhef en onderdeel a, van de Kernenergiewet aan STSI Belgium gevestigd te Zellik (België) een vergunning is verleend voor het over de weg binnen Nederlands grondgebied (doen) brengen en het over de weg vervoeren op Nederlands grondgebied van onbestraalde splijtstoffen in de vorm van controle- en standaardsplijtstofelementen die laagverrijkt uraniumsilicide bevatten afkomstig van Framatome te Romans-Sur-Isère (Frankrijk) en bestemd voor Reactor Instituut Delft te Delft.</text:p>
      <text:p text:style-name="ifm_p_ifm">De ontvanger van de splijtstoffen is het Reactor Instituut Delft, die op grond van zijn inrichtingsvergunning deze splijtstoffen mag ontvangen. Het Reactor Instituut Delft verricht onderzoek en maakt daarbij gebruik van de Hoger Onderwijs Reactor (HOR). Om de HOR in te kunnen zetten voor onderzoeken moet deze regelmatig worden voorzien van nieuwe splijtstofelementen.</text:p>
      <text:p text:style-name="ifm_p_mt.3.7mm_ifm">De vergunning is geldig tot en met 6 mei 2022.</text:p>
      <text:p text:style-name="ifm_p_mt.3.7mm_ifm">Het besluit is op 6 mei 2021 verzonden aan STSI Belgium.</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833</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833</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STSI Belgium, gevestigd te Zellik (België), Autoriteit Nucleaire Veiligheid en Stralingsbescherming</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3833</meta:user-defined>
    <meta:user-defined meta:name="OVERHEIDop.StcrtID/DCTERMS.replaces"/>
    <meta:user-defined meta:name="OVERHEIDop.StcrtID/DCTERMS.isRequiredBy"/>
    <meta:user-defined meta:name="OVERHEIDop.StcrtID/DCTERMS.hasPart"/>
    <meta:user-defined meta:name="OVERHEIDop.publicationIssue">23833</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STSI Belgium, gevestigd te Zellik (België), Autoriteit Nucleaire Veiligheid en Stralingsbescherming</meta:user-defined>
    <meta:user-defined meta:name="DCTERMS.W3CDTF/DCTERMS.available">2021-05-12</meta:user-defined>
    <meta:user-defined meta:name="OVERHEIDop.Ruimtelijkplan/OVERHEIDop.bekendmakingBetreffendePlan"/>
  </office:meta>
</office:document-meta>
</file>