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mere - ontwerpbesluit ter inzage aanvraag omgevingsvergunning - het bouwen van een woning - John Lockeweg 32, , initiatief 456, 5A-OW43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0461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5 november 2020</text:p>
            <text:p text:style-name="common-al">
            <text:span text:style-name="nadrukvet">Omschrijving:</text:span> het bouwen van een woning</text:p>
            <text:p text:style-name="common-al">
            <text:span text:style-name="nadrukvet">Locatie:</text:span> John Lockeweg 32, , initiatief 456, 5A-OW4301</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0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0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TaxonomieBeleidsagenda/OVERHEID.category">Recht | Organisatie en beleid</meta:user-defined>
    <meta:user-defined meta:name="DCTERMS.abstract">Gemeente Almere - ontwerpbesluit ter inzage aanvraag omgevingsvergunning - het bouwen van een woning - John Lockeweg 32, , initiatief 456, 5A-OW4301</meta:user-defined>
    <meta:user-defined meta:name="OVERHEIDop.Vergunningen/DC.type">omgevingsvergunningen</meta:user-defined>
    <dc:language>nl</dc:language>
    <meta:user-defined meta:name="OVERHEID.EPSG28992/DC.spatial">162058.738 502580.129</meta:user-defined>
    <meta:user-defined meta:name="DC.title">Gemeente Almere - ontwerpbesluit ter inzage aanvraag omgevingsvergunning - het bouwen van een woning - John Lockeweg 32, , initiatief 456, 5A-OW4301</meta:user-defined>
    <meta:user-defined meta:name="OVERHEID.PostcodeHuisnummer/OVERHEIDop.postcodeHuisnummer">8224HC 31</meta:user-defined>
    <meta:user-defined meta:name="OVERHEIDop.straatnaam">Archipel 31</meta:user-defined>
    <meta:user-defined meta:name="OVERHEIDop.woonplaats">Lelystad</meta:user-defined>
    <meta:user-defined meta:name="DCTERMS.W3CDTF/DCTERMS.available">2021-05-07</meta:user-defined>
    <meta:user-defined meta:name="DCTERMS.W3CDTF/OVERHEIDop.jaargang">2021</meta:user-defined>
    <meta:user-defined meta:name="OVERHEIDop.publicationIssue">23801</meta:user-defined>
    <meta:user-defined meta:name="OVERHEIDop.StcrtID/DC.identifier">stcrt-2021-23801</meta:user-defined>
    <meta:user-defined meta:name="OVERHEIDop.versieInformatie"/>
  </office:meta>
</office:document-meta>
</file>