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5</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en omgevingsvergunningen bouwen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16 Rotterdam zijn twee ontwerpbesluiten genomen, overeenkomstig de procedure van artikel 20, lid 4, van de Tracéwet in samenhang met afdeling 3.4 van de Algemene wet bestuursrecht.</text:p>
      <text:h text:style-name="ifm_p_font.bold-italic_mt.5.08mm_page.keep-with-next_ifm" text:outline-level="5">Gemeente Rotterdam</text:h>
      <text:p text:style-name="ifm_p_mt.4.23mm_indent.-5mm_mleft.5mm_ifm">–<text:tab/>Het ontwerpbesluit voor een omgevingsvergunning (kenmerk 5469877/OMV.21.03.00262) ten name van De Groene Boog Construction V.O.F. is op 28 april 2021 afgegeven. Het betreft de aanvraag van een omgevingsvergunning voor de activiteit bouwen op grond van artikel 2.1, eerste lid, onder a van de Wet algemene bepalingen omgevingsrecht. Het ontwerpbesluit betreft het plaatsen van een viaduct (kunstwerk 30B) op de locatie nabij de Hazelaarweg 2, 3053 PM Rotterdam.</text:p>
      <text:p text:style-name="ifm_p_indent.-5mm_mleft.5mm_ifm">–<text:tab/>Het ontwerpbesluit voor een omgevingsvergunning (kenmerk 5624519/OMV.21.02.00088) ten name van De Groene Boog Construction V.O.F. is op 28 april 2021 afgegeven. Het betreft de aanvraag van een omgevingsvergunning voor de activiteit bouwen op grond van artikel 2.1, eerste lid, onder a van de Wet algemene bepalingen omgevingsrecht. Het ontwerpbesluit betreft het plaatsen van een viaduct (kunstwerk 52B) op de locatie nabij de Hoofdweg 40, 3067 LP Rotterdam.</text:p>
      <text:h text:style-name="ifm_p_font.bold_mt.5.08mm_page.keep-with-next_ifm" text:outline-level="4">Waar en wanneer kunt u de stukken inzien?</text:h>
      <text:p text:style-name="ifm_p_mt.4.23mm_ifm">De ontwerpbesluiten en de bijbehorende stukken liggen met ingang van donderdag 13 mei 2021 tot en met woensdag 23 juni 2021 ter inzage. De ontwerpbesluiten met de bijbehorende stukken zijn beschikbaar via de website www.overheid.nl. De stukken kunnen geraadpleegd worden door te zoeken op bovenstaande adressen en bovenstaande postcodes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het telefoonnummer 06 – 10 35 39 05. Dan wordt in overleg gezocht naar een maatwerkoplossing.</text:p>
      <text:h text:style-name="ifm_p_font.bold_mt.5.08mm_page.keep-with-next_ifm" text:outline-level="4">Hoe kunnen zienswijzen naar voren worden gebracht?</text:h>
      <text:p text:style-name="ifm_p_mt.4.23mm_ifm">Van donderdag 13 mei 2021 tot en met woensdag 23 juni 2021 kan eenieder tegen de ontwerpbesluiten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het telefoonnummer 06 – 10 35 39 05.</text:p>
      <text:h text:style-name="ifm_p_font.bold_mt.5.08mm_page.keep-with-next_ifm" text:outline-level="4">Meer informatie?</text:h>
      <text:p text:style-name="ifm_p_mt.4.23mm_ifm">Voor nadere informatie met betrekking tot de ontwerpbesluiten kunt u contact opnemen met de heer J.S. Noordhoek via het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795</text:span><text:tab/>12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795</text:span><text:tab/>12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3795</meta:user-defined>
    <meta:user-defined meta:name="OVERHEIDop.StcrtID/DCTERMS.replaces"/>
    <meta:user-defined meta:name="OVERHEIDop.StcrtID/DCTERMS.isRequiredBy"/>
    <meta:user-defined meta:name="OVERHEIDop.StcrtID/DCTERMS.hasPart"/>
    <meta:user-defined meta:name="OVERHEIDop.publicationIssue">23795</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1-05-12</meta:user-defined>
    <meta:user-defined meta:name="OVERHEIDop.Ruimtelijkplan/OVERHEIDop.bekendmakingBetreffendePlan"/>
  </office:meta>
</office:document-meta>
</file>