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Eibergsestraat 197-1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partiële herziening Eibergsestraat 197-199’ met ingang van 26 mei 2017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plangebied bevindt zich aan de Eibergsestraat 197 en 199 aan de zuidkant van Haaksbergen. Het betreft een uitbreiding van het landbouwmechanisatiebedrijf van 743 m2 met een magazijn, kantoor en vergroting van de werkplaats. De uitbreiding vindt plaats door middel van de Kwaliteitsimpuls Groene Omgeving (KGO). Voor deze uitbreiding moet een tegenprestatie geleverd worden in de ruimtelijke kwaliteit. </text:p>
            <text:p text:style-name="common-al">Het identificatienummer van het bestemmingsplan is NL.IMRO.0158.BP1145-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45-0002</meta:user-defined>
    <meta:user-defined meta:name="OVERHEIDop.Ruimtelijkeplannen/DC.type">bestemmingsplan</meta:user-defined>
    <dc:language>nl</dc:language>
    <meta:user-defined meta:name="OVERHEID.Gemeente/DC.spatial">Haaksbergen</meta:user-defined>
    <meta:user-defined meta:name="OVERHEID.EPSG28992/DC.spatial">244469 462451</meta:user-defined>
    <meta:user-defined meta:name="OVERHEID.EPSG28992/DC.spatial">244407 462443</meta:user-defined>
    <meta:user-defined meta:name="DC.title">Onherroepelijk bestemmingsplan ‘Buitengebied Haaksbergen, partiële herziening Eibergsestraat 197-199’</meta:user-defined>
    <meta:user-defined meta:name="OVERHEID.PostcodeHuisnummer/OVERHEIDop.postcodeHuisnummer">7481HJ 197</meta:user-defined>
    <meta:user-defined meta:name="OVERHEID.PostcodeHuisnummer/OVERHEIDop.postcodeHuisnummer">7481HJ 199</meta:user-defined>
    <meta:user-defined meta:name="OVERHEIDop.straatnaam">Eibergsestraat</meta:user-defined>
    <meta:user-defined meta:name="OVERHEIDop.straatnaam">Eibergsestraat</meta:user-defined>
    <meta:user-defined meta:name="OVERHEIDop.woonplaats">Haaksbergen</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74</meta:user-defined>
    <meta:user-defined meta:name="OVERHEIDop.StcrtID/DC.identifier">stcrt-2021-23774</meta:user-defined>
    <meta:user-defined meta:name="OVERHEIDop.versieInformatie"/>
  </office:meta>
</office:document-meta>
</file>