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Buitengebied Haaksbergen, partiële herziening Eppenzolderveldweg 192-194 en Wissinkbrinkweg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bekend dat het bestemmingsplan ‘Buitengebied Haaksbergen, partiële herziening Eppenzolderveldweg 192-194 en Wissinkbrinkweg 52’ met ingang van 5 april 2019 onherroepelijk is geworden. 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common-al">Het bestemmingsplan heeft betrekking op de gebieden Eppenzolderveldweg 192-194 en Wissinkbrinkweg 52 en het omvat de ontwikkeling van de Wissinkbrinkweg 52 met toepassing van het Rood voor Rood beleid. Hierbij wordt aan de Wissinkbrinkweg 52 een extra woning met twee bijgebouwen toegevoegd. Om dit mogelijk te maken worden er landschapsontsierende stallen gesloopt aan de Wissinkbrinkweg 52 alsmede de Eppenzolderveldweg 192-194. Aan de Eppenzolderveldweg verdwijnt de intensieve veehouderij. </text:p>
            <text:p text:style-name="common-al">Het identificatienummer van het bestemmingsplan is NL.IMRO.0158.BP1157-0002.</text:p>
            <text:p text:style-name="common-al">Het onherroepelijke bestemmingsplan is beschikbaar en raadpleegbaar via de landelijke website <text:a xlink:href="http://www.ruimtelijkeplannen.nl/" xlink:type="simple">www.ruimtelijkeplannen.nl</text:a>. Het ruimtelijke plan via die landelijke website is authentiek en rechtsgeldig boven alle andere versie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herroepelijk. Hier vindt u tevens een rechtstreekse link naar ruimtelijkeplannen.nl.</text:p>
            <text:p text:style-name="common-al">Haaksbergen, 6 mei 2021</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6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6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6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BP1157-0002</meta:user-defined>
    <meta:user-defined meta:name="OVERHEIDop.Ruimtelijkeplannen/DC.type">bestemmingsplan</meta:user-defined>
    <dc:language>nl</dc:language>
    <meta:user-defined meta:name="OVERHEID.Gemeente/DC.spatial">Haaksbergen</meta:user-defined>
    <meta:user-defined meta:name="OVERHEID.EPSG28992/DC.spatial">247430 466995</meta:user-defined>
    <meta:user-defined meta:name="OVERHEID.EPSG28992/DC.spatial">246949.605 465871.717</meta:user-defined>
    <meta:user-defined meta:name="DC.title">Onherroepelijk bestemmingsplan ‘Buitengebied Haaksbergen, partiële herziening Eppenzolderveldweg 192-194 en Wissinkbrinkweg 52’</meta:user-defined>
    <meta:user-defined meta:name="OVERHEID.PostcodeHuisnummer/OVERHEIDop.postcodeHuisnummer">7482SB 194</meta:user-defined>
    <meta:user-defined meta:name="OVERHEID.PostcodeHuisnummer/OVERHEIDop.postcodeHuisnummer">7482RJ 52</meta:user-defined>
    <meta:user-defined meta:name="OVERHEIDop.straatnaam">Eppenzolderveldweg</meta:user-defined>
    <meta:user-defined meta:name="OVERHEIDop.straatnaam">Wissinkbrinkweg</meta:user-defined>
    <meta:user-defined meta:name="OVERHEIDop.woonplaats">Haaksbergen</meta:user-defined>
    <meta:user-defined meta:name="OVERHEIDop.woonplaats">Haaksbergen</meta:user-defined>
    <meta:user-defined meta:name="DCTERMS.W3CDTF/DCTERMS.available">2021-05-06</meta:user-defined>
    <meta:user-defined meta:name="DCTERMS.W3CDTF/OVERHEIDop.jaargang">2021</meta:user-defined>
    <meta:user-defined meta:name="OVERHEIDop.publicationIssue">23769</meta:user-defined>
    <meta:user-defined meta:name="OVERHEIDop.StcrtID/DC.identifier">stcrt-2021-23769</meta:user-defined>
    <meta:user-defined meta:name="OVERHEIDop.versieInformatie"/>
  </office:meta>
</office:document-meta>
</file>