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locatie Oude Enschedeseweg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Buitengebied Haaksbergen, locatie Oude Enschedeseweg 50’ met ingang van 2 augustus 2019’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Het bestemmingsplan heeft betrekking op het voormalige agrarische erf aan de Oude Enschedeseweg 50. Op deze locatie is geen actief agrarisch bedrijf meer aanwezig waardoor met toepassing van een wijzigingsbevoegdheid in het bestemmingsplan ‘’Buitengebied Haaksbergen’’ de bestemming is gewijzigd van ‘’Agrarisch – Agrarisch bedrijf’’ naar ‘’Wonen’’</text:p>
            <text:p text:style-name="common-al">Het identificatienummer van het bestemmingsplan is NL.IMRO.0158.WP1006-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herroepelijk. Hier vindt u tevens een rechtstreekse link naar ruimtelijkeplannen.nl.</text:p>
            <text:p text:style-name="common-al">Haaksbergen, 6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6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6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WP1006-0002</meta:user-defined>
    <meta:user-defined meta:name="OVERHEIDop.Ruimtelijkeplannen/DC.type">bestemmingsplan</meta:user-defined>
    <dc:language>nl</dc:language>
    <meta:user-defined meta:name="OVERHEID.Gemeente/DC.spatial">Haaksbergen</meta:user-defined>
    <meta:user-defined meta:name="OVERHEID.EPSG28992/DC.spatial">250030 464753</meta:user-defined>
    <meta:user-defined meta:name="DC.title">Onherroepelijk bestemmingsplan ‘Buitengebied Haaksbergen, locatie Oude Enschedeseweg 50’</meta:user-defined>
    <meta:user-defined meta:name="OVERHEID.PostcodeHuisnummer/OVERHEIDop.postcodeHuisnummer">7481PL 50</meta:user-defined>
    <meta:user-defined meta:name="OVERHEIDop.straatnaam">Oude Enschedeseweg</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23768</meta:user-defined>
    <meta:user-defined meta:name="OVERHEIDop.StcrtID/DC.identifier">stcrt-2021-23768</meta:user-defined>
    <meta:user-defined meta:name="OVERHEIDop.versieInformatie"/>
  </office:meta>
</office:document-meta>
</file>