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Haaksbergen Dorp, partiële herziening Albert Cuyplaan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het bestemmingsplan ‘Haaksbergen Dorp, partiële herziening Albert Cuyplaan ongenummerd’ met ingang van 28 februari 2020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Dit bestemmingsplan heeft betrekking op het perceel kadastraal bekend gemeente Haaksbergen, sectie K, nummer 4306 en een gedeelte van het perceel met nummer 6503, gelegen aan de Albert Cuyplaan in Haaksbergen. Het plan omvat de realisatie van een vrijstaande woning op deze percelen. </text:p>
            <text:p text:style-name="common-al">Het identificatienummer van het bestemmingsplan is NL.IMRO.0158.BP1177-0002.</text:p>
            <text:p text:style-name="common-al">Het onherroepelijke bestemmingsplan is beschikbaar en raadpleegbaar via de landelijke website <text:a xlink:href="http://www.ruimtelijkeplannen.nl/" xlink:type="simple">www.ruimtelijkeplannen.nl</text:a>. Het ruimtelijke plan via die landelijke website is authentiek en rechtsgeldig boven alle andere versie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Haaksbergen Dorp – woongebieden → Onherroepelijk. Hier vindt u tevens een rechtstreekse link naar ruimtelijkeplannen.nl.</text:p>
            <text:p text:style-name="common-al">Haaksbergen, 6 mei 2021</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6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6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6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77-0002</meta:user-defined>
    <meta:user-defined meta:name="OVERHEIDop.Ruimtelijkeplannen/DC.type">bestemmingsplan</meta:user-defined>
    <dc:language>nl</dc:language>
    <meta:user-defined meta:name="OVERHEID.Gemeente/DC.spatial">Haaksbergen</meta:user-defined>
    <meta:user-defined meta:name="OVERHEID.EPSG28992/DC.spatial">246617.638 464146.693</meta:user-defined>
    <meta:user-defined meta:name="DC.title">Onherroepelijk bestemmingsplan ‘Haaksbergen Dorp, partiële herziening Albert Cuyplaan ongenummerd’</meta:user-defined>
    <meta:user-defined meta:name="OVERHEID.PostcodeHuisnummer/OVERHEIDop.postcodeHuisnummer">7482JB 50</meta:user-defined>
    <meta:user-defined meta:name="OVERHEIDop.straatnaam">Albert Cuyplaan</meta:user-defined>
    <meta:user-defined meta:name="OVERHEIDop.woonplaats">Haaksbergen</meta:user-defined>
    <meta:user-defined meta:name="DCTERMS.W3CDTF/DCTERMS.available">2021-05-06</meta:user-defined>
    <meta:user-defined meta:name="DCTERMS.W3CDTF/OVERHEIDop.jaargang">2021</meta:user-defined>
    <meta:user-defined meta:name="OVERHEIDop.publicationIssue">23761</meta:user-defined>
    <meta:user-defined meta:name="OVERHEIDop.StcrtID/DC.identifier">stcrt-2021-23761</meta:user-defined>
    <meta:user-defined meta:name="OVERHEIDop.versieInformatie"/>
  </office:meta>
</office:document-meta>
</file>