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herroepelijk bestemmingsplan ‘Haaksbergen Dorp, partiële herziening deelplan 1 Hassinkborgh’</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aksbergen maken bekend dat het bestemmingsplan ‘Haaksbergen Dorp, partiële herziening deelplan 1 Hassinkborgh’ met ingang van 28 augustus 2020 onherroepelijk is geworden. Dit houdt in dat dit bestemmingsplan het juridische kader is waaraan aanvragen om omgevingsvergunningen en vormen van grondgebruik worden getoetst. Het bestemmingsplan is onherroepelijk geworden, omdat er tegen het bestemmingsplan geen beroep is ingediend bij de Afdeling bestuursrechtspraak van de Raad van State.</text:p>
            <text:p text:style-name="common-al">Voor deelplan 1 aan de Hassinkborgh is een initiatief ingediend voor de bouw van 10 levensloopbestendige woningen op de voormalige kantorenlocatie aan de Hassinkborgh. Het perceel ligt al jaren braak. Oorspronkelijk was het de bedoeling om deze locatie uitsluitend te bestemmen als kantoren. Er bleek onvoldoende marktvraag om de braakliggende kavel te ontwikkelen, waardoor besloten is om woningbouw mogelijk te maken op het perceel. Het bouwen van de woningen past niet binnen de gemengde bestemming van het bestemmingsplan ‘Haaksbergen-Dorp, Eibergsestraat West, Eibergsestraat Oost, Buurserstraat, De Pas en Hassinkbrink’. Het voorliggende bestemmingsplan geeft invulling aan het wijzigen van de huidige bestemming ten behoeve van de voorgestelde ontwikkeling.</text:p>
            <text:p text:style-name="common-al">Het identificatienummer van het bestemmingsplan is NL.IMRO.0158.BP1181-0002.</text:p>
            <text:p text:style-name="common-al">Het onherroepelijke bestemmingsplan is beschikbaar en raadpleegbaar via de landelijke website <text:a xlink:href="http://www.ruimtelijkeplannen.nl/" xlink:type="simple">www.ruimtelijkeplannen.nl</text:a>. Het ruimtelijke plan via die landelijke website is authentiek en rechtsgeldig boven alle andere versies.</text:p>
            <text:p text:style-name="common-al">Het plan met de bijbehorende stukken is tevens in digitale vorm te raadplegen via onze website <text:a xlink:href="http://www.haaksbergen.nl/" xlink:type="simple">www.haaksbergen.nl</text:a> → Inwoner → Vergunningen en plannen → Bestemmingsplannen en voorbereidingsbesluiten → Haaksbergen Dorp – woongebieden → Onherroepelijk. Hier vindt u tevens een rechtstreekse link naar ruimtelijkeplannen.nl.</text:p>
            <text:p text:style-name="common-al">Haaksbergen, 6 mei 2021</text:p>
            <text:p text:style-name="common-al">burgemeester en wethouders van Haaksbergen,</text:p>
            <text:p text:style-name="common-al"/>
            <text:p text:style-name="common-al">mr. drs. R.G. Welten, burgemeester</text:p>
            <text:p text:style-name="common-al">dr. R. Toet, secretar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758</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758</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758</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Haaksber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58.BP1181-0002</meta:user-defined>
    <meta:user-defined meta:name="OVERHEIDop.Ruimtelijkeplannen/DC.type">bestemmingsplan</meta:user-defined>
    <dc:language>nl</dc:language>
    <meta:user-defined meta:name="OVERHEID.Gemeente/DC.spatial">Haaksbergen</meta:user-defined>
    <meta:user-defined meta:name="OVERHEID.EPSG28992/DC.spatial">247520.61 465631.557</meta:user-defined>
    <meta:user-defined meta:name="OVERHEID.EPSG28992/DC.spatial">247534.478 465604.755</meta:user-defined>
    <meta:user-defined meta:name="OVERHEID.EPSG28992/DC.spatial">247521.283 465595.489</meta:user-defined>
    <meta:user-defined meta:name="OVERHEID.EPSG28992/DC.spatial">247504.708 465619.887</meta:user-defined>
    <meta:user-defined meta:name="DC.title">Onherroepelijk bestemmingsplan ‘Haaksbergen Dorp, partiële herziening deelplan 1 Hassinkborgh’</meta:user-defined>
    <meta:user-defined meta:name="OVERHEID.PostcodeHuisnummer/OVERHEIDop.postcodeHuisnummer">7483CT 1</meta:user-defined>
    <meta:user-defined meta:name="OVERHEID.PostcodeHuisnummer/OVERHEIDop.postcodeHuisnummer">7483CT 11</meta:user-defined>
    <meta:user-defined meta:name="OVERHEID.PostcodeHuisnummer/OVERHEIDop.postcodeHuisnummer">7483CT 13</meta:user-defined>
    <meta:user-defined meta:name="OVERHEID.PostcodeHuisnummer/OVERHEIDop.postcodeHuisnummer">7483CT 3</meta:user-defined>
    <meta:user-defined meta:name="OVERHEIDop.straatnaam">Hassinkborgh</meta:user-defined>
    <meta:user-defined meta:name="OVERHEIDop.straatnaam">Hassinkborgh</meta:user-defined>
    <meta:user-defined meta:name="OVERHEIDop.straatnaam">Hassinkborgh</meta:user-defined>
    <meta:user-defined meta:name="OVERHEIDop.straatnaam">Hassinkborgh</meta:user-defined>
    <meta:user-defined meta:name="OVERHEIDop.woonplaats">Haaksbergen</meta:user-defined>
    <meta:user-defined meta:name="OVERHEIDop.woonplaats">Haaksbergen</meta:user-defined>
    <meta:user-defined meta:name="OVERHEIDop.woonplaats">Haaksbergen</meta:user-defined>
    <meta:user-defined meta:name="OVERHEIDop.woonplaats">Haaksbergen</meta:user-defined>
    <meta:user-defined meta:name="DCTERMS.W3CDTF/DCTERMS.available">2021-05-06</meta:user-defined>
    <meta:user-defined meta:name="DCTERMS.W3CDTF/OVERHEIDop.jaargang">2021</meta:user-defined>
    <meta:user-defined meta:name="OVERHEIDop.publicationIssue">23758</meta:user-defined>
    <meta:user-defined meta:name="OVERHEIDop.StcrtID/DC.identifier">stcrt-2021-23758</meta:user-defined>
    <meta:user-defined meta:name="OVERHEIDop.versieInformatie"/>
  </office:meta>
</office:document-meta>
</file>