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51</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Watervergunning Hoogheemraadschap van Schieland en de Krimpenerwaar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ontwerpbesluit (kenmerk D2021-02-003614) heeft betrekking op een watervergunning op grond van artikel 6.13 van de Waterwet in samenhang met de Keur van Schieland en de Krimpenerwaard.</text:p>
      <text:p text:style-name="ifm_p_ifm">Het ontwerpbesluit ten name van De Groene Boog Construction v.o.f. is op 12 mei 2021 afgegeven door het college van Dijkgraaf en Hoogheemraden van Schieland en de Krimpenerwaard. Het betreft de definitieve inrichting van het watersysteem ‘Het Lage Bergse Bos’ in deelgebied 2 vanaf Bergweg-Zuid tot de Rottebandreef ten behoeve van de aanleg van de A16 in de gemeente Lansingerland.</text:p>
      <text:p text:style-name="ifm_p_mt.3.7mm_ifm">De werkzaamheden worden uitgevoerd in het beheergebied van het hoogheemraadschap van Schieland en de Krimpenerwaard. Het betreft het verrichten van diverse ingrepen in het watersysteem, te weten:</text:p>
      <text:p text:style-name="ifm_p_indent.-5mm_mleft.5mm_ifm">−<text:tab/>het graven van nieuwe watergangen;</text:p>
      <text:p text:style-name="ifm_p_indent.-5mm_mleft.5mm_ifm">−<text:tab/>het wijzigen van bestaande watergangen;</text:p>
      <text:p text:style-name="ifm_p_indent.-5mm_mleft.5mm_ifm">−<text:tab/>het dempen van bestaande watergangen;</text:p>
      <text:p text:style-name="ifm_p_indent.-5mm_mleft.5mm_ifm">−<text:tab/>het aanbrengen van verhard oppervlak;</text:p>
      <text:p text:style-name="ifm_p_indent.-5mm_mleft.5mm_ifm">−<text:tab/>het aanleggen van natuurvriendelijke oevers;</text:p>
      <text:p text:style-name="ifm_p_indent.-5mm_mleft.5mm_ifm">−<text:tab/>het aanleggen van nieuwe duikers;</text:p>
      <text:p text:style-name="ifm_p_indent.-5mm_mleft.5mm_ifm">−<text:tab/>het verwijderen van bestaande duikers;</text:p>
      <text:p text:style-name="ifm_p_indent.-5mm_mleft.5mm_ifm">−<text:tab/>het aanpassen van bestaande duikers;</text:p>
      <text:p text:style-name="ifm_p_indent.-5mm_mleft.5mm_ifm">−<text:tab/>het aanleggen van nieuwe stuwen;</text:p>
      <text:p text:style-name="ifm_p_indent.-5mm_mleft.5mm_ifm">−<text:tab/>het aanbrengen van bruggen;</text:p>
      <text:p text:style-name="ifm_p_indent.-5mm_mleft.5mm_ifm">−<text:tab/>het wijzigen van toe- en afvoerroutes;</text:p>
      <text:p text:style-name="ifm_p_indent.-5mm_mleft.5mm_ifm">−<text:tab/>het in stand houden van afwijkende waterpeilen;</text:p>
      <text:p text:style-name="ifm_p_indent.-5mm_mleft.5mm_ifm">−<text:tab/>het aanpassen van peilgebiedsgrenzen.</text:p>
      <text:h text:style-name="ifm_p_font.bold_mt.5.08mm_page.keep-with-next_ifm" text:outline-level="4">Waar en wanneer kunt u de stukken inzien?</text:h>
      <text:p text:style-name="ifm_p_mt.4.23mm_ifm">Het ontwerpbesluit en de bijbehorende stukken liggen met ingang van donderdag 13 mei 2021 tot en met woensdag 23 juni 2021 ter inzage. In verband met de ontwikkelingen omtrent het coronavirus is het momenteel helaas niet mogelijk om de stukken op het kantoor van het Hoogheemraadschap van Schieland en de Krimpenerwaard in te zien.</text:p>
      <text:p text:style-name="ifm_p_mt.3.7mm_ifm">U kunt de stukken gedurende de inzagetermijn digitaal opvragen bij vergunningen@hhsk.nl of via het telefoonnummer 010 – 453 73 00. Op verzoek kunnen de stukken ook per post naar u worden toe­gezonden.</text:p>
      <text:h text:style-name="ifm_p_font.bold_mt.5.08mm_page.keep-with-next_ifm" text:outline-level="4">Hoe kunnen zienswijzen naar voren worden gebracht?</text:h>
      <text:p text:style-name="ifm_p_mt.4.23mm_ifm">Van donderdag 13 mei 2021 tot en met woensdag 23 juni 2021 kan eenieder tegen het ontwerpbesluit schriftelijk of mondeling ziens­wijzen kenbaar maken aan:</text:p>
      <text:p text:style-name="ifm_p_ifm">Hoogheemraadschap van Schieland en de Krimpenerwaard</text:p>
      <text:p text:style-name="ifm_p_ifm">T.a.v. Afdeling Publiekszaken</text:p>
      <text:p text:style-name="ifm_p_ifm">Postbus 4059</text:p>
      <text:p text:style-name="ifm_p_ifm">3006 AB Rotterdam</text:p>
      <text:p text:style-name="ifm_p_ifm">of e-mail: vergunningen@hhsk.nl</text:p>
      <text:p text:style-name="ifm_p_mt.3.7mm_ifm">Voor het mondeling naar voren brengen van zienswijzen kan contact opgenomen worden via het telefoonnummer 010 – 453 73 00.</text:p>
      <text:h text:style-name="ifm_p_font.bold_mt.5.08mm_page.keep-with-next_ifm" text:outline-level="4">Meer informatie?</text:h>
      <text:p text:style-name="ifm_p_mt.4.23mm_ifm">Voor nadere informatie met betrekking tot het ontwerpbesluit kunt u contact opnemen via het telefoonnummer 010 – 453 73 0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751</text:span><text:tab/>12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751</text:span><text:tab/>12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3751</meta:user-defined>
    <meta:user-defined meta:name="OVERHEIDop.StcrtID/DCTERMS.replaces"/>
    <meta:user-defined meta:name="OVERHEIDop.StcrtID/DCTERMS.isRequiredBy"/>
    <meta:user-defined meta:name="OVERHEIDop.StcrtID/DCTERMS.hasPart"/>
    <meta:user-defined meta:name="OVERHEIDop.publicationIssue">23751</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1-05-12</meta:user-defined>
    <meta:user-defined meta:name="OVERHEIDop.Ruimtelijkplan/OVERHEIDop.bekendmakingBetreffendePlan"/>
  </office:meta>
</office:document-meta>
</file>