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rt terinzageleg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 terinzagelegging</text:span>
          </text:p>
            <text:p text:style-name="common-al">Burgemeester en wethouders van de gemeente Wageningen maken bekend dat het bestemmingsplan “Olympiaplein 1, 1e herziening” ter inzage ligt ter voldoening aan artikel 3.8 van de Wet ruimtelijke ordening.</text:p>
            <text:p text:style-name="common-al"/>
            <text:p text:style-name="common-al">
            <text:span text:style-name="nadrukvet">Inhoud en begrenzing bestemmingsplan</text:span>
          </text:p>
            <text:p text:style-name="common-al">Op 23 oktober 2017 is het bestemmingsplan ‘Olympiaplein 1’ vastgesteld door de gemeenteraad. De huidige bestemming ‘Gemengd’ in dit bestemmingsplan is te ruim geformuleerd. De bestemming maakt o.a. woon-zorgappartementen mogelijk, terwijl deze echter niet gewenst zijn op deze locatie in de stad. Deze functie wordt met deze herziening van het bestemmingsplan dan ook specifiek als strijdig gebruik aangemerkt. Het ontwerpbestemmingsplan heeft vanaf 16 juli 2020 gedurende een periode van zes weken ter inzage gelegen. Deze periode is verlengd vanwege de zomerperiode. Tijdens deze periode zijn geen zienswijzen ingediend. De gemeenteraad heeft het bestemmingsplan ongewijzigd vastgesteld. </text:p>
            <text:p text:style-name="common-al"/>
            <text:p text:style-name="common-al">
            <text:span text:style-name="nadrukvet">Ter inzage</text:span>
          </text:p>
            <text:p text:style-name="common-al">Het vastgestelde bestemmingsplan ligt met ingang van donderdag 6 mei 2021 gedurende zes weken (tot en met woensdag 16 juni 2021) ter inzage. In verband met het coronavirus is het gemeentehuis beperkt geopend. U kunt alleen op afspraak terecht. Kunt of wilt u niet naar het gemeentehuis komen, neem dan contact op met mevrouw Ilse Broekmans via het telefoonnummer 06 – 24 829 363. Samen zoeken we dan naar een gepaste oplossing.</text:p>
            <text:p text:style-name="common-al"/>
            <text:p text:style-name="common-al">
            <text:span text:style-name="nadrukvet">Website</text:span>
          </text:p>
            <text:p text:style-name="common-al">Het bestemmingsplan met de daarbij behorende bijlagen is tevens in elektronische vorm te raadplegen en te verkrijgen via de website www.ruimtelijkeplannen.nl. Via de knop ‘Plannen zoeken’ kunt u op de naam en het nummer van het bestemmingsplan zoeken. Het planidentificatienummer voor het ontwerpbestemmingsplan ‘Olympiaplein 1, 1e herziening’ is NL.IMRO.0289.0041Olympiapln1herz-VSG1.</text:p>
            <text:p text:style-name="common-al"/>
            <text:p text:style-name="common-al">
            <text:span text:style-name="nadrukvet">Reageren</text:span>
          </text:p>
            <text:p text:style-name="common-al">Tot en met 16 juni 2021 kan beroep worden ingesteld door: </text:p>
            <text:p text:style-name="common-al">- belanghebbenden aan wie redelijkerwijs niet kan worden verweten dat zij geen zienswijzen hebben ingebracht tegen het ontwerpbestemmingsplan. </text:p>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geningen, 5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4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4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4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age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9.0041Olympiapln1her-VSG1</meta:user-defined>
    <meta:user-defined meta:name="OVERHEIDop.Ruimtelijkeplannen/DC.type">bestemmingsplan</meta:user-defined>
    <dc:language>nl</dc:language>
    <meta:user-defined meta:name="OVERHEID.Gemeente/DC.spatial">Wageningen</meta:user-defined>
    <meta:user-defined meta:name="OVERHEID.EPSG28992/DC.spatial">174238.111 442463.828</meta:user-defined>
    <meta:user-defined meta:name="DC.title">Start terinzagelegging</meta:user-defined>
    <meta:user-defined meta:name="OVERHEID.PostcodeHuisnummer/OVERHEIDop.postcodeHuisnummer">6707EN 1</meta:user-defined>
    <meta:user-defined meta:name="OVERHEIDop.straatnaam">Olympiaplein</meta:user-defined>
    <meta:user-defined meta:name="OVERHEIDop.woonplaats">Wageningen</meta:user-defined>
    <meta:user-defined meta:name="DCTERMS.W3CDTF/DCTERMS.available">2021-05-06</meta:user-defined>
    <meta:user-defined meta:name="DCTERMS.W3CDTF/OVERHEIDop.jaargang">2021</meta:user-defined>
    <meta:user-defined meta:name="OVERHEIDop.publicationIssue">23741</meta:user-defined>
    <meta:user-defined meta:name="OVERHEIDop.StcrtID/DC.identifier">stcrt-2021-23741</meta:user-defined>
    <meta:user-defined meta:name="OVERHEIDop.versieInformatie"/>
  </office:meta>
</office:document-meta>
</file>