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unteren, Hoge Valkseweg 16a’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223779</text:p>
            <text:p text:style-name="common-al"/>
            <text:p text:style-name="common-al">U kunt het ontwerpbestemmingsplan ‘Lunteren, Hoge Valkseweg 16a’, met nummer NL.IMRO.0228.BP2020AGBG0017-0201, in Lunteren en de daarbij behorende stukken van donderdag 13 mei 2021 tot en met woensdag 23 juni 2021 (digitaal) inzien bij de balie Bouwen, Wonen en Milieu in Raadhuis Publiekszaken, Raadhuisplein 3 in Ede. Voor openingstijden zie <text:a xlink:href="http://www.ede.nl/openingstijden" xlink:type="simple">www.ede.nl/openingstijden</text:a>. Voor het maken van een afspraak kunt u bellen naar het nummer 14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erceel Hoge Valkseweg 16a Lunteren ligt circa 1,7 km ten westen van de kern Wekerom. </text:p>
            <text:p text:style-name="common-al">Het plangebied wordt omringd door diverse agrarische percelen en de Grote Valkse Beek aan de noordoostzijde. Het perceel ligt circa 150 meter noordelijk van de Hoge Valkseweg. Het plan maakt de bouw van een extra woning op het perceel mogelijk.</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Frans de Leeuw, juridisch adviseur bij de afdeling Ruimtelijke Ontwikkeling, (0318) 68 01 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AGBG0017-0201</meta:user-defined>
    <meta:user-defined meta:name="OVERHEIDop.referentienummer">223779</meta:user-defined>
    <meta:user-defined meta:name="OVERHEIDop.Ruimtelijkeplannen/DC.type">bestemmingsplan</meta:user-defined>
    <dc:language>nl</dc:language>
    <meta:user-defined meta:name="OVERHEID.Gemeente/DC.spatial">Ede</meta:user-defined>
    <meta:user-defined meta:name="OVERHEID.EPSG28992/DC.spatial">175742 459281</meta:user-defined>
    <meta:user-defined meta:name="DC.title">Ontwerpbestemmingsplan ‘Lunteren, Hoge Valkseweg 16a’</meta:user-defined>
    <meta:user-defined meta:name="OVERHEID.PostcodeHuisnummer/OVERHEIDop.postcodeHuisnummer">6741GM 16</meta:user-defined>
    <meta:user-defined meta:name="OVERHEIDop.straatnaam">Hoge Valkseweg</meta:user-defined>
    <meta:user-defined meta:name="OVERHEIDop.woonplaats">Lunteren</meta:user-defined>
    <meta:user-defined meta:name="DCTERMS.W3CDTF/DCTERMS.available">2021-05-12</meta:user-defined>
    <meta:user-defined meta:name="DCTERMS.W3CDTF/OVERHEIDop.jaargang">2021</meta:user-defined>
    <meta:user-defined meta:name="OVERHEIDop.publicationIssue">23729</meta:user-defined>
    <meta:user-defined meta:name="OVERHEIDop.StcrtID/DC.identifier">stcrt-2021-23729</meta:user-defined>
    <meta:user-defined meta:name="OVERHEIDop.versieInformatie"/>
  </office:meta>
</office:document-meta>
</file>