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uisstraat 9 – 9a te Rosmalen, ontwerp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Kennisgeving op grond van artikel 3.9a lid 1 van de Wet ruimtelijke ordening</text:p>
            <text:p text:style-name="common-al"/>
            <text:p text:style-name="common-al">Het college van burgemeester en wethouders maakt bekend dat het ontwerp wijzigingsplan </text:p>
            <text:p text:style-name="common-al">‘Kruisstraat 9 – 9a te Rosmalen’ (NL.IMRO.0796.0002478-1301) met ingang van 10 mei 2021 gedurende zes weken ter inzage ligt. Het plangebied is gelegen aan de Kruisstraat nr. 9 – 9a te Rosmalen. Het plan voorziet in de wijziging van een agrarische bestemming naar een bedrijfsbestemming, waarbij mobiele paardenboxen worden verhuurd. </text:p>
            <text:p text:style-name="common-al"/>
            <text:p text:style-name="tussenkopcur">Wilt u reageren?</text:p>
            <text:p text:style-name="common-al">In de periode dat het ontwerpwijzigingsplan ter inzage ligt, kan iedereen hierop schriftelijk of</text:p>
            <text:p text:style-name="common-al">mondeling een zienswijze bij de gemeenteraad indienen. Wilt u reageren op het ontwerpwijzigingsplan?</text:p>
            <text:p text:style-name="common-al"/>
            <text:list text:style-name="id1-3-2-1-1-11">
              <text:list-item text:style-override="id1-3-2-1-1-11-1">
                <text:number>•</text:number>
                <text:p text:style-name="al">Uw schriftelijke zienswijze kunt u sturen naar: Het college van burgemeester en wethouders van ‘s-Hertogenbosch, Postbus 12345, 5200 GZ ’s-Hertogenbosch. Graag onder vermelding van zaaknummer 10945078.</text:p>
              </text:list-item>
              <text:list-item text:style-override="id1-3-2-1-1-11-2">
                <text:number>•</text:number>
                <text:p text:style-name="al">Ook is het mogelijk om uw zienswijze digitaal in te dienen met DigiD. U kunt daarvoor naar het <text:a xlink:href="https://formulieren.s-hertogenbosch.nl/formulier/nl-NL/Burgerzaken/scB05.aspx/scHeader/fStart" xlink:type="simple">digitale formulier</text:a> (ook via de URL: <text:a xlink:href="https://formulieren.s-hertogenbosch.nl/formulier/nl-NL/Burgerzaken/scB05.aspx/scHeader/fStart" xlink:type="simple">www.s-hertogenbosch.nl/digitalezienswijze</text:a>).</text:p>
              </text:list-item>
              <text:list-item text:style-override="id1-3-2-1-1-11-3">
                <text:number>•</text:number>
                <text:p text:style-name="al">Wilt u mondeling een zienswijze indienen? Hiervoor kunt u terecht bij de heer C.Dortmans, tel. (073) 615 5331. In verband met het coronavirus heeft het de voorkeur zienswijzen schriftelijk in te dienen. Mondelinge zienswijzen kunnen op dit moment enkel telefonisch plaatsvinden.</text:p>
              </text:list-item>
            </text:list>
            <text:p text:style-name="common-al"/>
            <text:p text:style-name="common-al">Het ontwerpwijzigingsplan ligt met bijbehorende stukken ter inzage in het Stadskantoor. Ook vindt</text:p>
            <text:p text:style-name="common-al">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last-al">In verband met het coronavirus is het Stadskantoor beperkt geopend, u kunt alleen voor spoedgevallen op afspraak terecht. Hierdoor is fysieke inzage op dit moment niet altijd mogelijk. Mocht u niet in de gelegenheid zijn om de stukken digitaal via <text:a xlink:href="https://www.ruimtelijkeplannen.nl/" xlink:type="simple">www.ruimtelijkeplannen.nl</text:a> te raadplegen, neem dan contact op met de heer C. Dortmans, tel. (073) 6155331. Samen zoeken we dan naar een gepaste oplo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2</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2</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22</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78-1301</meta:user-defined>
    <meta:user-defined meta:name="OVERHEIDop.referentienummer">10945078</meta:user-defined>
    <meta:user-defined meta:name="OVERHEIDop.Ruimtelijkeplannen/DC.type">wijzigings- of uitwerkingsplan</meta:user-defined>
    <dc:language>nl</dc:language>
    <meta:user-defined meta:name="OVERHEID.EPSG28992/DC.spatial">155250.274 415783.925</meta:user-defined>
    <meta:user-defined meta:name="DC.title">Kruisstraat 9 – 9a te Rosmalen, ontwerp wijzigingsplan</meta:user-defined>
    <meta:user-defined meta:name="OVERHEID.PostcodeHuisnummer/OVERHEIDop.postcodeHuisnummer">5243RD 9</meta:user-defined>
    <meta:user-defined meta:name="OVERHEIDop.straatnaam">Kruisstraat</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23722</meta:user-defined>
    <meta:user-defined meta:name="OVERHEIDop.StcrtID/DC.identifier">stcrt-2021-23722</meta:user-defined>
    <meta:user-defined meta:name="OVERHEIDop.versieInformatie"/>
  </office:meta>
</office:document-meta>
</file>