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EN VERKLARING VAN GEEN BEDENKINGEN – AFWIJKEN VAN BEHEERSVERORDENING AXEL-ZUID</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Langeweg 1 , Axel</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de beheersverordening ‘Axel Zuid’ op het adres Langeweg 1, Axel (NL.IMRO.0715.OMGAXLZ04-VG01)</text:p>
              </text:list-item>
            </text:list>
            <text:p text:style-name="common-al"/>
            <text:p text:style-name="common-al">Het gaat om het realiseren van een energievoorziening met een capaciteit van 1,5 MW thermische energie bij een bedrijf dat pallets vervaardigt. </text:p>
            <text:p text:style-name="common-al">
            <text:span text:style-name="nadrukvet">Verklaring van geen bedenkingen</text:span>
          </text:p>
            <text:p text:style-name="common-al">Op 22 april 2021 heeft de gemeenteraad een verklaring van geen bedenkingen afgegeven voor het realiseren van een energievoorziening aan de Langeweg 1 in Axel in afwijking van de beheersverordening. </text:p>
            <text:p text:style-name="common-al"/>
            <text:p text:style-name="common-al">
            <text:span text:style-name="nadrukvet">Inzien </text:span>
            <text:span text:style-name="nadrukvet">omgevingsvergunning</text:span>
          </text:p>
            <text:p text:style-name="common-al">De vastgestelde omgevingsvergunning en vastgestelde verklaring van geen bedenkingen zijn te raadplegen op de website www.ruimtelijkeplannen.nl en op <text:a xlink:href="https://www.terneuzen.nl/Inwoners_Terneuzen/Bouwen/Bestemmingsplannen/Bestemmingsplannen" xlink:type="simple">https://www.terneuzen.nl/Inwoners_Terneuzen/Bouwen/Bestemmingsplannen/Bestemmingsplannen</text:a>. </text:p>
            <text:p text:style-name="common-al">U kunt de omgevingsvergunning en verklaring van geen bedenkingen met bijbehorende stukken vanaf donderdag 13 mei 2021 tot en met woensdag 23 juni 2021 ook digitaal inzien bij de publieksbalie in Terneuzen. Deze zaak is bekend onder zaaknummer W-AOV200070. Wij vragen u voor het inzien van de stukken een telefonische afspraak te maken via telefoonnummer 14 0115. </text:p>
            <text:p text:style-name="common-al"/>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11 mei 2021</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AXLZ04-VG01</meta:user-defined>
    <meta:user-defined meta:name="DCTERMS.abstract">Het gaat om het realiseren van een energievoorziening met een capaciteit van 1,5 MW thermische energie bij een bedrijf dat pallets vervaardigt. </meta:user-defined>
    <meta:user-defined meta:name="OVERHEIDop.Ruimtelijkeplannen/DC.type">omgevingsvergunning met planafwijking</meta:user-defined>
    <dc:language>nl</dc:language>
    <meta:user-defined meta:name="OVERHEID.Gemeente/DC.spatial">Terneuzen</meta:user-defined>
    <meta:user-defined meta:name="OVERHEID.EPSG28992/DC.spatial">52581.64 363996.75</meta:user-defined>
    <meta:user-defined meta:name="DC.title">BEKENDMAKING BESLUIT OMGEVINGSVERGUNNING EN VERKLARING VAN GEEN BEDENKINGEN – AFWIJKEN VAN BEHEERSVERORDENING AXEL-ZUID</meta:user-defined>
    <meta:user-defined meta:name="OVERHEID.PostcodeHuisnummer/OVERHEIDop.postcodeHuisnummer">4571RL 1</meta:user-defined>
    <meta:user-defined meta:name="OVERHEIDop.straatnaam">Langeweg</meta:user-defined>
    <meta:user-defined meta:name="OVERHEIDop.woonplaats">Axel</meta:user-defined>
    <meta:user-defined meta:name="DCTERMS.W3CDTF/DCTERMS.available">2021-05-12</meta:user-defined>
    <meta:user-defined meta:name="DCTERMS.W3CDTF/OVERHEIDop.jaargang">2021</meta:user-defined>
    <meta:user-defined meta:name="OVERHEIDop.publicationIssue">23716</meta:user-defined>
    <meta:user-defined meta:name="OVERHEIDop.StcrtID/DC.identifier">stcrt-2021-23716</meta:user-defined>
    <meta:user-defined meta:name="OVERHEIDop.versieInformatie"/>
  </office:meta>
</office:document-meta>
</file>