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2 januari 2021, onder kenmerk ANVS-2020/13519, op grond van artikel 15, aanhef en onderdeel a, van de Kernenergiewet aan DAHER Nuclear Technologies GmbH gevestigd te Hanau (Duitsland) een vergunning is verleend voor het over de weg binnen Nederlands grondgebied (doen) brengen en het over de weg vervoeren op Nederlands grondgebied van onbestraalde splijtstoffen in de vorm van brandstofelementen die verrijkt uraniumdioxide bevatten, afkomstig van Advanced Nuclear Fuels GmbH te Lingen (Duitsland) en bestemd voor N.V. Elektriciteits-Produktiemaatschappij Zuid-Nederland te Borssele. De ontvanger van de splijtstoffen, N.V. Elektriciteits-Produktiemaatschappij Zuid-Nederland te Borssele, is gerechtigd om de splijtstoffen te ontvangen. De splijtstoffen worden door de ontvanger gebruikt voor de productie van energie.</text:p>
      <text:p text:style-name="ifm_p_mt.3.7mm_ifm">De vergunning is geldig tot en met 12 januari 2024.</text:p>
      <text:p text:style-name="ifm_p_mt.3.7mm_ifm">Het besluit is op 12 januari 2021 verzonden aan DAHER Nuclear Technologies GmbH gevestigd te Hanau (Duitsland).</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text:span text:style-name="ifm_span_font.underline_mt.4.23mm_ifm">postbus.transportinfo@anvs.nl</text:span>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0</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0</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gevestigd te Hanau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DAHER Nuclear Technologies GmbH gevestigd te Hanau (Duitsland), Autoriteit Nucleaire Veiligheid en Stralingsbescherming</meta:user-defined>
    <meta:user-defined meta:name="DCTERMS.W3CDTF/DCTERMS.available">2021-01-19</meta:user-defined>
    <meta:user-defined meta:name="OVERHEIDop.Ruimtelijkplan/OVERHEIDop.bekendmakingBetreffendePlan"/>
  </office:meta>
</office:document-meta>
</file>