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y Dent B.V.</text:span></text:p>
      <text:p text:style-name="ifm_p_ifm">Aan My Dent B.V., gevestigd te Utrecht, is een vergunning verleend voor handelingen met toestellen, waaronder een toestel gebruikmakend van computertomografietechniek, ten behoeve van tandheelkundige diagnostiek binnen de locatie van Mondzorg Centrum Rotterdam, gelegen aan de Heer Bokelweg 216–218 te Rotterdam.</text:p>
      <text:p text:style-name="ifm_p_ifm">Kenmerk: <text:span text:style-name="ifm_span_font.underline_ifm">ANVS-PP-2021/0064003-06</text:span></text:p>
      <text:p text:style-name="ifm_p_ifm">Datum: <text:span text:style-name="ifm_span_font.underline_ifm">30 april 2021</text:span></text:p>
      <text:p text:style-name="ifm_p_mt.3.7mm_ifm"><text:span text:style-name="ifm_span_font.underline_ifm">MZC Neede B.V.</text:span></text:p>
      <text:p text:style-name="ifm_p_ifm">Aan MZC Neede B.V., gevestigd te Neede, is een vergunning verleend voor het verrichten van handelingen met toestellen, waaronder een toestel gebruikmakend van computertomografietechniek, ten behoeve van tandheelkundige diagnostiek binnen de locatie van MZC Neede B.V., gelegen aan de Braak 14 te Neede.</text:p>
      <text:p text:style-name="ifm_p_ifm">Kenmerk: <text:span text:style-name="ifm_span_font.underline_ifm">ANVS-PP-2021/0082786-04</text:span></text:p>
      <text:p text:style-name="ifm_p_ifm">Datum: <text:span text:style-name="ifm_span_font.underline_ifm">30 april 2021</text:span></text:p>
      <text:p text:style-name="ifm_p_mt.3.7mm_ifm"><text:span text:style-name="ifm_span_font.underline_ifm">Tandartsenpraktijk De poort van Nieuwegein</text:span></text:p>
      <text:p text:style-name="ifm_p_ifm">Aan M.M. Wijdh, handelend onder de naam Tandartsenpraktijk De poort van Nieuwegein, gevestigd te Nieuwegein, is een vergunning verleend voor het verrichten van handelingen met toestellen, waaronder een toestel gebruikmakend van computertomografietechniek, ten behoeve van tandheelkundige diagnostiek binnen de locatie van Tandartsenpraktijk De poort van Nieuwegein, gelegen aan de Rijpgaarde 2A te Nieuwegein.</text:p>
      <text:p text:style-name="ifm_p_ifm">Kenmerk: <text:span text:style-name="ifm_span_font.underline_ifm">ANVS-PP-2020/0057370-10</text:span></text:p>
      <text:p text:style-name="ifm_p_ifm">Datum: <text:span text:style-name="ifm_span_font.underline_ifm">30 april 2021</text:span></text:p>
      <text:p text:style-name="ifm_p_mt.3.7mm_ifm"><text:span text:style-name="ifm_span_font.underline_ifm">Stichting Rijnstate Ziekenhuis</text:span></text:p>
      <text:p text:style-name="ifm_p_ifm">De op 29 september 2005, aan Stichting Alysis Zorggroep en aan Stichting Kankerbestrijding Arnhem en Omgeving, beide gevestigd te Arnhem, verleende vergunning met nummer 2005/70 001, AI/IO/BES, laatstelijk gewijzigd op 17 januari 2020, met nummer ANVS-PP-2019/0052359-04 en verleend aan Stichting Rijnstate en Stichting Radiotherapiegroep, is gewijzigd in verband met het niet meer toepassen van diverse radionuclidentherapieën en in verband met het mogen toepassen van lutetium als therapeutische behandeling van tumoren binnen de locatie van Stichting Rijnstate Ziekenhuis, gelegen aan de Wagnerlaan 55 te Arnhem.</text:p>
      <text:p text:style-name="ifm_p_ifm">Kenmerk: <text:span text:style-name="ifm_span_font.underline_ifm">ANVS-PP-2020/0059473-07</text:span></text:p>
      <text:p text:style-name="ifm_p_ifm">Datum: <text:span text:style-name="ifm_span_font.underline_ifm">30 april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een ioniserende straling uitzendend toestel, ten behoeve van veterinaire diagnostiek, binnen de locatie van Mijn Dierenarts Oosterbeek, gelegen aan de Sint Bernulphusstraat 15 te Oosterbeek.</text:p>
      <text:p text:style-name="ifm_p_ifm">Kenmerk: <text:span text:style-name="ifm_span_font.underline_ifm">ANVS-PP-2021/0082394-05</text:span></text:p>
      <text:p text:style-name="ifm_p_ifm">Datum: <text:span text:style-name="ifm_span_font.underline_ifm">30 april 2021</text:span></text:p>
      <text:p text:style-name="ifm_p_mt.3.7mm_ifm"><text:span text:style-name="ifm_span_font.underline_ifm">Tandartspraktijk Voordijkshoorn B.V.</text:span></text:p>
      <text:p text:style-name="ifm_p_ifm">Aan Tandartspraktijk Voordijkshoorn B.V., gevestigd te Delft, is een vergunning verleend voor het verrichten van handelingen met ioniserende straling uitzendende toestellen ten behoeve van tandheelkundige diagnostiek binnen de locatie van Tandartspraktijk Voordijkshoorn B.V., gelegen aan de Tuindersvaart 156 A te Delft.</text:p>
      <text:p text:style-name="ifm_p_ifm">Kenmerk: <text:span text:style-name="ifm_span_font.underline_ifm">ANVS-PP-2020/0060323-17</text:span></text:p>
      <text:p text:style-name="ifm_p_ifm">Datum: <text:span text:style-name="ifm_span_font.underline_ifm">30 april 2021</text:span></text:p>
      <text:p text:style-name="ifm_p_mt.3.7mm_ifm"><text:span text:style-name="ifm_span_font.underline_ifm">Strabag B.V.</text:span></text:p>
      <text:p text:style-name="ifm_p_ifm">Toestemming voor overdracht van de op 11 maart 2002, aan Asfaltfabriek Roermond B.V., gevestigd te Roermond, verleende vergunning met nummer 2001/88 072, AI/CK/B/KEW, laatstelijk gewijzigd op 6 november 2014, met nummer 2014/0986-06 en verleend aan Strabag B.V., gevestigd te Roermond.</text:p>
      <text:p text:style-name="ifm_p_ifm">Kenmerk: <text:span text:style-name="ifm_span_font.underline_ifm">ANVS-PP-2021/0063916-03</text:span></text:p>
      <text:p text:style-name="ifm_p_ifm">Verzenddatum: <text:span text:style-name="ifm_span_font.underline_ifm">30 april 2021</text:span></text:p>
      <text:p text:style-name="ifm_p_mt.3.7mm_ifm"><text:span text:style-name="ifm_span_font.underline_ifm">Philips Electronics Nederland B.V.</text:span></text:p>
      <text:p text:style-name="ifm_p_ifm">De op 19 november 2020, aan Philips Electronics Nederland B.V., gevestigd te Eindhoven, alsmede aan Philips Medical Systems Nederland B.V., Philips Nederland B.V. en Philips Consumer Lifestyle B.V., met nummer ANVS-2020/11142, verleende vergunning wordt gewijzigd in verband met wijziging van de algemeen coördinerend deskundige.</text:p>
      <text:p text:style-name="ifm_p_ifm">Kenmerk: <text:span text:style-name="ifm_span_font.underline_ifm">ANVS-PP-2021/0082436-07</text:span></text:p>
      <text:p text:style-name="ifm_p_ifm">Datum: <text:span text:style-name="ifm_span_font.underline_ifm">30 april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680</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680</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680</meta:user-defined>
    <meta:user-defined meta:name="OVERHEIDop.StcrtID/DCTERMS.replaces"/>
    <meta:user-defined meta:name="OVERHEIDop.StcrtID/DCTERMS.isRequiredBy"/>
    <meta:user-defined meta:name="OVERHEIDop.StcrtID/DCTERMS.hasPart"/>
    <meta:user-defined meta:name="OVERHEIDop.publicationIssue">2368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Energie</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5-07</meta:user-defined>
    <meta:user-defined meta:name="OVERHEIDop.Ruimtelijkplan/OVERHEIDop.bekendmakingBetreffendePlan"/>
  </office:meta>
</office:document-meta>
</file>