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ardenberg, Marslanden II, Havezate 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3 april 2021 heeft de gemeenteraad het bestemmingsplan ‘Hardenberg, Marslanden II, Havezate Es’ vastgesteld. Bij de vaststelling zijn wijzigingen ten opzichte van het ontwerp aangebracht. Deze wijzigingen omvatten aanpassingen in de regels met betrekking tot archeologie en het toevoegen van een regel met betrekking tot het uitsluiten van geurgevoelige bebouwing in een specifieke zone en aanpassingen aan de verbeelding op ondergeschikte onderdelen qua archeologie en grenzen van bestemmingsvlakken.</text:p>
            <text:p text:style-name="common-al">Vanaf donderdag 13 mei 2021 ligt het bestemmingsplan met vaststellingsbesluit ter inzage. Het bestemmingsplan heeft betrekking op het gebied direct ten zuiden van de Havezateweg en voorziet in de bouw van maximaal 90 woningen in het luxere segment. </text:p>
            <text:p text:style-name="common-al">
            <text:span text:style-name="nadrukvet">Waar ter inzage?</text:span>
          </text:p>
            <text:p text:style-name="common-al">Het bestemmingsplan wordt met ingang van donderdag 13 mei 2021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planid-nummer: NL.IMRO.0160.0000BP00313-VG01 </text:p>
              </text:list-item>
            </text:list>
            <text:list text:style-name="id1-3-2-1-1-6">
              <text:list-item text:style-override="id1-3-2-1-1-6-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in te zien bij de Publieksdienst in het gemeentehuis te Hardenberg.</text:p>
              </text:list-item>
            </text:list>
            <text:p text:style-name="common-al">
            <text:span text:style-name="nadrukvet">Beroep</text:span>
          </text:p>
            <text:p text:style-name="common-al">Vanaf vrijdag 14 mei 2021 kan gedurende een termijn van 6 weken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7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7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7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13-VG01</meta:user-defined>
    <meta:user-defined meta:name="OVERHEIDop.Ruimtelijkeplannen/DC.type">bestemmingsplan</meta:user-defined>
    <dc:language>nl</dc:language>
    <meta:user-defined meta:name="OVERHEID.Gemeente/DC.spatial">Hardenberg</meta:user-defined>
    <meta:user-defined meta:name="OVERHEID.EPSG28992/DC.spatial">237595.855 512278.748</meta:user-defined>
    <meta:user-defined meta:name="DC.title">Gewijzigd Vastgesteld bestemmingsplan ‘Hardenberg, Marslanden II, Havezate Es’</meta:user-defined>
    <meta:user-defined meta:name="OVERHEID.PostcodeHuisnummer/OVERHEIDop.postcodeHuisnummer">7798CC 3</meta:user-defined>
    <meta:user-defined meta:name="OVERHEIDop.straatnaam">Havezateweg</meta:user-defined>
    <meta:user-defined meta:name="OVERHEIDop.woonplaats">Collendoorn</meta:user-defined>
    <meta:user-defined meta:name="DCTERMS.W3CDTF/DCTERMS.available">2021-05-12</meta:user-defined>
    <meta:user-defined meta:name="DCTERMS.W3CDTF/OVERHEIDop.jaargang">2021</meta:user-defined>
    <meta:user-defined meta:name="OVERHEIDop.publicationIssue">23679</meta:user-defined>
    <meta:user-defined meta:name="OVERHEIDop.StcrtID/DC.identifier">stcrt-2021-23679</meta:user-defined>
    <meta:user-defined meta:name="OVERHEIDop.versieInformatie"/>
  </office:meta>
</office:document-meta>
</file>