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laadpalen Van den Boschlaan, Dubbelhof en de Bospoort te Ede en de Van Broeckhuyenstraat te Bennek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registratienummer 20210430156984</text:p>
            <text:p text:style-name="context.al">Ede, 30-04-2021</text:p>
            <text:p text:style-name="context.al"/>
            <text:p text:style-name="context.al"/>
            <text:p text:style-name="context.al">Het college van burgemeester en wethouders van Ede;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Van den Boschlaan, Dubbelhof en de Bospoort te Ede en de Van Broeckhuyenstraat te Bennekom voor het openbaar verkeer openstaande wegen en/of parkeerterrein(en) zijn die liggen binnen de bebouwde kom van Ede;</text:p>
            <text:p text:style-name="context.al"/>
            <text:p text:style-name="context.al">de hierboven genoemde locaties wegen zijn zoals bedoeld in artikel 1 lid 1 onder b van de Wegenverkeerswet 1994;</text:p>
            <text:p text:style-name="context.al"/>
            <text:p text:style-name="context.al">deze wegen en de parkeervakken in beheer en onderhoud zijn bij de gemeente Ede.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gemeente Ede duurzame mobiliteit en in het bijzonder elektrisch rijden wil stimuleren;</text:p>
            <text:p text:style-name="context.al"/>
            <text:p text:style-name="context.al">deze afspraken zijn vastgelegd in het Duurzaamheidsprogramma van de gemeente Ede;</text:p>
            <text:p text:style-name="context.al"/>
            <text:p text:style-name="context.al">elektrische auto’s geen/minder CO<text:span text:style-name="inf">2</text:span>, NO<text:span text:style-name="inf">2</text:span> en fijnstof (PM<text:span text:style-name="inf">10</text:span>) uitstoten dan auto’s met een verbrandingsmotor en daarmee minder schadelijk zijn voor de gezondheid, het milieu en het klimaat;</text:p>
            <text:p text:style-name="context.al"/>
            <text:p text:style-name="context.al">de landelijke overheid elektrisch rijden stimuleert doordat gebruikers geen/minder wegenbelasting en BPM (Belasting voor Personenauto’s en Motorrijwielen) betalen en leaserijders in een lagere bijtellingsklasse vallen;</text:p>
            <text:p text:style-name="context.al"/>
            <text:p text:style-name="context.al">steeds meer autoproducenten één of meer elektrische voertuigen in hun assortiment hebben;</text:p>
            <text:p text:style-name="context.al"/>
            <text:p text:style-name="context.al">het daarom noodzakelijk is dat er op openbare locaties mogelijkheden aanwezig zijn om deze elektrische voertuigen op te laden;</text:p>
            <text:p text:style-name="context.al"/>
            <text:p text:style-name="context.al">de gemeente een overeenkomst heeft gesloten met de firma Ecotap/Allego, welke op aanvraag van elektrisch rijders die geen parkeergelegenheid hebben op eigen terrein (oprit/garagebox), laadpalen in de openbare ruimte plaatst;</text:p>
            <text:p text:style-name="context.al"/>
            <text:p text:style-name="context.al">de parkeerplaatsen bij laadpalen uitsluitend gebruikt mogen worden door ladende elektrische voertuigen;</text:p>
            <text:p text:style-name="context.al"/>
            <text:p text:style-name="context.al">de maatregel dat bij een laadpaal parkeerplaatsen moeten worden aangewezen waarop uitsluitend elektrische voertuigen mogen worden opgeladen, wordt ingesteld door het plaatsen van verkeersborden;</text:p>
            <text:p text:style-name="context.al"/>
            <text:p text:style-name="context.al">de borden direct na het publiceren van dit besluit en de oplevering van de laadpaal worden geplaatst;</text:p>
            <text:p text:style-name="context.al"/>
            <text:p text:style-name="context.al">Overeenkomstig het gestelde in artikel 24 BABW is overleg gevoerd met de korpschef van politie, in deze diens gemandateerde, en deze positief heeft geadviseerd.</text:p>
            <text:p text:style-name="context.al"/>
            <text:p text:style-name="context.al"/>
            <text:p text:style-name="context.al">
            <text:span text:style-name="nadrukvet">mede gelet op het bepaalde in:</text:span>
          </text:p>
            <text:p text:style-name="context.al"/>
            <text:p text:style-name="context.al">hoofdstuk I artikel 2 en hoofdstuk II paragraaf 2 van de Wegenverkeerswet 1994;</text:p>
            <text:p text:style-name="context.al"/>
            <text:p text:style-name="context.al">de paragrafen 6 en 7 van het Besluit administratieve bepalingen inzake het wegverkeer.    <text:span text:style-name="nadrukvet"/></text:p>
            <text:p text:style-name="context.al">
            <text:span text:style-name="nadrukvet"/>
          </text:p>
            <text:p text:style-name="context.al">
            <text:span text:style-name="nadrukvet">besluit:</text:span> </text:p>
            <text:p text:style-name="context.al">
            <text:span text:style-name="nadrukvet"/>
          </text:p>
            <text:p text:style-name="context.al">
            <text:span text:style-name="nadrukvet">I. </text:span>door plaatsing van borden E4 van bijlage I van het Reglement Verkeersregels en Verkeerstekens 1990, voorzien van een onderbord “uitsluitend voor opladen elektrische auto’s”, tot het aanwijzen van parkeerplaatsen bestemd voor het opladen van elektrische auto’s op:</text:p>
            <text:p text:style-name="context.al"/>
            <text:p text:style-name="context.al">Ede: van den Boschlaan (2 parkeervakken tussen 1<text:span text:style-name="sup">e</text:span> en 2<text:span text:style-name="sup">e</text:span> parkeerplaats in de 2<text:span text:style-name="sup">e</text:span> parkeerhaven vanaf het oosten gezien, tussen nr 123 en 125)</text:p>
            <text:p text:style-name="context.al"/>
            <text:p text:style-name="context.al">Ede: Dubbelhof (twee parkeervakken aan zijde appartementencomplex, tussen 4<text:span text:style-name="sup">e</text:span> en 5<text:span text:style-name="sup">e</text:span> parkeerplaats vanaf westen gezien) </text:p>
            <text:p text:style-name="context.al"/>
            <text:p text:style-name="context.al">Ede: Bospoort (1<text:span text:style-name="sup">e</text:span> twee parkeervakken vanaf zuidzijde gezien, ter hoogte van Bospoort 23)</text:p>
            <text:p text:style-name="context.al"/>
            <text:p text:style-name="context.al">Bennekom: van Broeckhuyenstraat (2 langsparkeervakken aan zijkant woning Hof van Putten 1) </text:p>
            <text:p text:style-name="context.al"/>
            <text:p text:style-name="context.al">
            <text:span text:style-name="nadrukvet">II.</text:span> een afschrift te zenden aan: </text:p>
            <text:p text:style-name="context.al"/>
            <text:p text:style-name="context.al">de brandweercommandant van Ede;</text:p>
            <text:p text:style-name="context.al"/>
            <text:p text:style-name="context.al">de korpschef van politie Oost-Nederland.    </text:p>
            <text:p text:style-name="context.al"/>
            <text:p text:style-name="context.al"/>
            <text:p text:style-name="context.al">Burgemeester en wethouders,</text:p>
            <text:p text:style-name="context.al"/>
            <text:p text:style-name="context.al">Namens dezen,  </text:p>
            <text:p text:style-name="context.al"/>
            <text:p text:style-name="context.al"/>
            <text:p text:style-name="context.al">Harriette Campen </text:p>
            <text:p text:style-name="context.al"/>
            <text:p text:style-name="context.al">afdelingsmanager afdeling Beleid Infrastructuur en Milieu   </text:p>
            <text:p text:style-name="context.al"/>
            <text:p text:style-name="context.al"/>
            <text:p text:style-name="context.al">Bijlage 1: Tekeningen</text:p>
            <text:p text:style-name="context.al"/>
            <text:p text:style-name="context.al">Bijlage 2: Toewijzing laadplekken elektrische auto’s </text:p>
            <text:p text:style-name="context.al"/>
            <text:p text:style-name="context.al"/>
            <text:p text:style-name="context.al">
            <text:span text:style-name="nadrukvet">Mededelingen</text:span>
          </text:p>
            <text:p text:style-name="context.al"/>
            <text:p text:style-name="context.al">Bezwaar- of beroepsclausule </text:p>
            <text:p text:style-name="context.al"/>
            <text:p text:style-name="context.al">Wij adviseren u om eerst contact op te nemen met Peter Spruijt, (0318) 680 376, voor uitleg over het besluit. Bezwaar maakt u binnen 6 weken na de publicatiedatum van dit besluit. U doet dit door het formulier bezwaarschrift indienen in te vullen op www.ede.nl/bezwaarmaken onder het tabblad aanvra- gen. U mag ook een brief sturen. Als u de brief stuurt, wilt u dan de volgende punten vermelden?</text:p>
            <text:p text:style-name="context.al"/>
            <text:p text:style-name="context.al"> - uw naam, adres, telefoonnummer en e-mailadres;</text:p>
            <text:p text:style-name="context.al"/>
            <text:p text:style-name="context.al"> - de datum waarop u uw brief schrijft; </text:p>
            <text:p text:style-name="context.al"/>
            <text:p text:style-name="context.al">- een omschrijving van het besluit waartegen u bezwaar maakt; </text:p>
            <text:p text:style-name="context.al"/>
            <text:p text:style-name="context.al">- het zaaknummer of voeg een kopie van het besluit bij;</text:p>
            <text:p text:style-name="context.al"/>
            <text:p text:style-name="context.al"> - uw handtekening. </text:p>
            <text:p text:style-name="context.al"/>
            <text:p text:style-name="context.al">Als u bezwaar maakt, blijft het besluit geldig totdat het bezwaar behandeld is. Na afloop van de bezwaar- procedure hoort u of het besluit wijzigt. Kunt u niet zo lang wachten? Dan kunt u de Rechtbank Gelderland om een voorlopige voorziening vragen. Als de rechtbank uw verzoek toewijst, dan worden de gevolgen van het besluit opgeschort. Meer informatie hierover vindt u op www.rechtspraak.nl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5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65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65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Ede</meta:user-defined>
    <meta:user-defined meta:name="OVERHEID.Gemeente/DC.creator">Ede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37 van het BABW</meta:user-defined>
    <meta:user-defined meta:name="DCTERMS.alternative">Gemeente Ede - Laadpalen - Van den Boschlaan, Dubbelhof en de Bospoort te Ede en de Van Broeckhuyenstraat te Benneko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0430156984</meta:user-defined>
    <meta:user-defined meta:name="OVERHEIDop.verkeersbordcode">E1000</meta:user-defined>
    <dc:language>nl</dc:language>
    <meta:user-defined meta:name="OVERHEID.EPSG28992/DC.spatial">174399.837 445521.57</meta:user-defined>
    <meta:user-defined meta:name="OVERHEID.EPSG28992/DC.spatial">175325.133 448115.413</meta:user-defined>
    <meta:user-defined meta:name="OVERHEID.EPSG28992/DC.spatial">171984.637 450825.362</meta:user-defined>
    <meta:user-defined meta:name="OVERHEID.EPSG28992/DC.spatial">174467.809 451350.434</meta:user-defined>
    <meta:user-defined meta:name="DC.title">Verkeersbesluit laadpalen Van den Boschlaan, Dubbelhof en de Bospoort te Ede en de Van Broeckhuyenstraat te Bennekom</meta:user-defined>
    <meta:user-defined meta:name="OVERHEID.PostcodeHuisnummer/OVERHEIDop.postcodeHuisnummer">6721TK 1</meta:user-defined>
    <meta:user-defined meta:name="OVERHEID.PostcodeHuisnummer/OVERHEIDop.postcodeHuisnummer">6717ZD 125</meta:user-defined>
    <meta:user-defined meta:name="OVERHEID.PostcodeHuisnummer/OVERHEIDop.postcodeHuisnummer">6715EE 33</meta:user-defined>
    <meta:user-defined meta:name="OVERHEID.PostcodeHuisnummer/OVERHEIDop.postcodeHuisnummer">6711BT 23</meta:user-defined>
    <meta:user-defined meta:name="OVERHEIDop.straatnaam">Hof van Putten</meta:user-defined>
    <meta:user-defined meta:name="OVERHEIDop.straatnaam">Van den Boschlaan</meta:user-defined>
    <meta:user-defined meta:name="OVERHEIDop.straatnaam">Dubbelhof</meta:user-defined>
    <meta:user-defined meta:name="OVERHEIDop.straatnaam">Bospoort</meta:user-defined>
    <meta:user-defined meta:name="OVERHEIDop.woonplaats">Bennekom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DCTERMS.W3CDTF/DCTERMS.available">2021-05-06</meta:user-defined>
    <meta:user-defined meta:name="OVERHEIDop.StcrtID/DC.identifier">stcrt-2021-23655</meta:user-defined>
    <meta:user-defined meta:name="OVERHEIDop.externeBijlage">Bijlage 1 - Bospoort|exb-2021-27007</meta:user-defined>
    <meta:user-defined meta:name="OVERHEIDop.externeBijlage">Bijlage 1 - Dubbelhof|exb-2021-27008</meta:user-defined>
    <meta:user-defined meta:name="OVERHEIDop.externeBijlage">Bijlage 1 - Hof van Putten|exb-2021-27009</meta:user-defined>
    <meta:user-defined meta:name="OVERHEIDop.externeBijlage">Bijlage 1 - Viscoselaan|exb-2021-27010</meta:user-defined>
    <meta:user-defined meta:name="OVERHEIDop.externeBijlage">Bijlage 2 - Toewijzing laadplekken|exb-2021-27011</meta:user-defined>
    <meta:user-defined meta:name="DCTERMS.W3CDTF/OVERHEIDop.jaargang">2021</meta:user-defined>
    <meta:user-defined meta:name="OVERHEIDop.publicationIssue">23655</meta:user-defined>
    <meta:user-defined meta:name="OVERHEIDop.versieInformatie"/>
  </office:meta>
</office:document-meta>
</file>