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aan de Maas, Vastgesteld bestemmingsplan Parapluplan Internationale werknemers Horst aan de Maas 2021, 6-5-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Parapluplan Internationale werknemers Horst aan de Maas 2021</text:p>
            <text:p text:style-name="common-al">Burgemeester en wethouders van Horst aan de Maas maken ter voldoening aan het bepaalde in artikel </text:p>
            <text:p text:style-name="common-al">3.8 en 6.14 van de Wet ruimtelijke ordening bekend, dat het bestemmingsplan ‘Parapluplan </text:p>
            <text:p text:style-name="common-al">Internationale werknemers Horst aan de Maas 2021’ NL.IMRO.1507.HMHUISVINTERNWERK-BPV1 ter </text:p>
            <text:p text:style-name="common-al">inzage ligt. </text:p>
            <text:p text:style-name="common-al">Aanleiding en het doel van het toekomstig bestemmingsplan </text:p>
            <text:p text:style-name="common-al">Op 18 juni 2019 heeft de gemeenteraad het beleid short stay en long stay arbeidsmigranten 2019 </text:p>
            <text:p text:style-name="common-al">vastgesteld. Het parapluplan heeft als doel om het beleid short en long stay arbeidsmigranten 2019 planologisch juridisch te verankeren en onwenselijke ruimtelijke ontwikkelingen te voorkomen.</text:p>
            <text:p text:style-name="common-al">Gewijzigde vaststelling</text:p>
            <text:p text:style-name="common-al">De wijzigingen die de raad bij vaststelling heeft aangebracht ten opzichte van het ontwerp-bestemmingsplan betreffen:</text:p>
            <text:p text:style-name="common-al">- artikel 1.33 van de regels van het Paraplubestemmingsplan Parapluplan internationale werknemers Horst aan de Maas 2021 als volgt komt te luiden:</text:p>
            <text:p text:style-name="common-al">
            <text:span text:style-name="nadrukcur">Seizoensbehoefte: </text:span>
          </text:p>
            <text:p text:style-name="common-al">Het gemiddelde aantal arbeidsmigranten dat het bedrijf nodig acht ten aanzien van zijn bedrijfsvoering tijdens het seizoen, niet zijnde de piekbehoefte.</text:p>
            <text:p text:style-name="common-al">- Middels het huidige beleid is beoogd geen nieuwe huisvesting op recreatieterreinen toe te staan maar</text:p>
            <text:p text:style-name="common-al">kan het bestaand gebruik doorgang vinden. </text:p>
            <text:p text:style-name="common-al">In beginsel was beoogd dat het reeds verkregen recht kon worden voorgezet op basis van het overgangsrecht. Dit is juridisch enkel mogelijk onder bijzondere omstandigheden. </text:p>
            <text:p text:style-name="common-al">Derhalve is er voor gekozen dit positief te bestemmen middels een extra toevoeging in de regels van het</text:p>
            <text:p text:style-name="common-al">bestemmingsplan voor recreatieterreinen én permanente huisvesting (artikel 7).</text:p>
            <text:p text:style-name="common-al">- Het ontwerp bestemmingsplan sloot huisvesting in woonunits/chalets uit. Dit zag op units die niet</text:p>
            <text:p text:style-name="common-al">voorzien waren van alle ‘basisbehoeften’ zoals slapen, wonen, koken en douchen onder één dak. Er</text:p>
            <text:p text:style-name="common-al">moet sprake zijn van kwalitatief goede huisvesting middels het SNF-keurmerk. De mogelijkheid blijft om</text:p>
            <text:p text:style-name="common-al">kwalitatief goede chalets, woonunits te plaatsen om deze in te zetten voor de huisvesting van</text:p>
            <text:p text:style-name="common-al">arbeidsmigranten. Derhalve is artikel 5.1 lid c hierop aangepast.</text:p>
            <text:p text:style-name="common-al">- Het ontwerp bestemmingsplan voorziet niet in een definitiebepaling omtrent ‘bedrijfsgebouw’. Om</text:p>
            <text:p text:style-name="common-al">duidelijkheid te scheppen is onderstaande definitie opgenomen in de begripsbepalingen in het vast te</text:p>
            <text:p text:style-name="common-al">stellen bestemmingsplan.</text:p>
            <text:p text:style-name="common-al">
            <text:span text:style-name="nadrukcur">Bedrijfsgebouw: Een gebouw, dat dient voor de uitoefening van een bedrijf.</text:span>
          </text:p>
            <text:p text:style-name="common-al">Deze definitiebepaling vloeit voort uit het vigerende bestemmingsplan buitengebied.</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37">
              <text:list-item text:style-override="id1-3-2-1-1-37-1">
                <text:number>1.</text:number>
                <text:p text:style-name="al">die zienswijzen hebben ingebracht tegen het ontwerpbesluit;</text:p>
              </text:list-item>
              <text:list-item text:style-override="id1-3-2-1-1-37-2">
                <text:number>2.</text:number>
                <text:p text:style-name="al">die het niet eens zijn met wijzigingen die ten opzichte van het ontwerpbesluit zijn aangebracht;</text:p>
              </text:list-item>
              <text:list-item text:style-override="id1-3-2-1-1-37-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6 mei 2021</text:p>
            <text:p text:style-name="common-al">Burgemeester en wethouders van Horst aan de Maas,</text:p>
            <text:list text:style-name="id1-3-2-1-1-46">
              <text:list-item text:style-override="id1-3-2-1-1-46-1">
                <text:number>1.</text:number>
                <text:p text:style-name="al"/>
              </text:list-item>
            </text:list>
            <text:p text:style-name="last-al">De secretaris, mr. L.M.C. Becker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HUISVINTERNWERK-BPV1</meta:user-defined>
    <meta:user-defined meta:name="OVERHEIDop.Ruimtelijkeplannen/DC.type">bestemmingsplan</meta:user-defined>
    <dc:language>nl</dc:language>
    <meta:user-defined meta:name="OVERHEID.Gemeente/DC.spatial">Horst aan de Maas</meta:user-defined>
    <meta:user-defined meta:name="OVERHEID.EPSG28992/DC.spatial">201215 385225</meta:user-defined>
    <meta:user-defined meta:name="DC.title">Horst aan de Maas, Vastgesteld bestemmingsplan Parapluplan Internationale werknemers Horst aan de Maas 2021, 6-5-2021</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21-05-06</meta:user-defined>
    <meta:user-defined meta:name="OVERHEIDop.externeBijlage">04 b AANGENOMEN (GEW) Amendement art1.33 .pdf|exb-2021-26986</meta:user-defined>
    <meta:user-defined meta:name="OVERHEIDop.externeBijlage">04a rv Bp Parapluplan.pdf|exb-2021-26987</meta:user-defined>
    <meta:user-defined meta:name="OVERHEIDop.externeBijlage">I Verbeelding.pdf|exb-2021-26988</meta:user-defined>
    <meta:user-defined meta:name="OVERHEIDop.externeBijlage">III Regels.pdf|exb-2021-26989</meta:user-defined>
    <meta:user-defined meta:name="OVERHEIDop.externeBijlage">Raadsbesluit.pdf|exb-2021-26990</meta:user-defined>
    <meta:user-defined meta:name="OVERHEIDop.externeBijlage">Reclamant 1 Geanonimiseerd.pdf|exb-2021-26991</meta:user-defined>
    <meta:user-defined meta:name="OVERHEIDop.externeBijlage">Reclamant 2 Geanonimiseerd.pdf|exb-2021-26992</meta:user-defined>
    <meta:user-defined meta:name="OVERHEIDop.externeBijlage">Reclamant 3 Geanonimiseerd.pdf|exb-2021-26993</meta:user-defined>
    <meta:user-defined meta:name="OVERHEIDop.externeBijlage">Reclamant 4 Geanonimiseerd.pdf|exb-2021-26994</meta:user-defined>
    <meta:user-defined meta:name="OVERHEIDop.externeBijlage">Reclamant 5 Geanonimiseerd.pdf|exb-2021-26995</meta:user-defined>
    <meta:user-defined meta:name="OVERHEIDop.externeBijlage">Reclamant 6 Geanonimiseerd.pdf|exb-2021-26996</meta:user-defined>
    <meta:user-defined meta:name="OVERHEIDop.externeBijlage">Reclamant 7 Geanonimiseerd.pdf|exb-2021-26997</meta:user-defined>
    <meta:user-defined meta:name="OVERHEIDop.externeBijlage">Reclamant 8 Geanonimiseerd.pdf|exb-2021-26998</meta:user-defined>
    <meta:user-defined meta:name="OVERHEIDop.externeBijlage">Reclamant 9 Geanonimiseerd.pdf|exb-2021-26999</meta:user-defined>
    <meta:user-defined meta:name="OVERHEIDop.externeBijlage">Reclamant 10 Geanonimiseerd.pdf|exb-2021-27000</meta:user-defined>
    <meta:user-defined meta:name="OVERHEIDop.externeBijlage">Reclamant 11 Geanonimiseerd.pdf|exb-2021-27001</meta:user-defined>
    <meta:user-defined meta:name="OVERHEIDop.externeBijlage">Toelichting Parapluplan Interna. werknemers.pdf|exb-2021-27002</meta:user-defined>
    <meta:user-defined meta:name="OVERHEIDop.externeBijlage">Zienswijzenrapport geanonimiseerd.pdf|exb-2021-27003</meta:user-defined>
    <meta:user-defined meta:name="DCTERMS.W3CDTF/OVERHEIDop.jaargang">2021</meta:user-defined>
    <meta:user-defined meta:name="OVERHEIDop.publicationIssue">23653</meta:user-defined>
    <meta:user-defined meta:name="OVERHEIDop.StcrtID/DC.identifier">stcrt-2021-23653</meta:user-defined>
    <meta:user-defined meta:name="OVERHEIDop.versieInformatie"/>
  </office:meta>
</office:document-meta>
</file>