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bouwplaatsinrit Kolkakkerbuurt Schaapsweg</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20210430157004</text:p>
            <text:p text:style-name="context.al">Ede, 30-04-2021</text:p>
            <text:p text:style-name="context.al"/>
            <text:p text:style-name="context.al"/>
            <text:p text:style-name="context.al">Het college van burgemeester en wethouders: </text:p>
            <text:p text:style-name="context.al"/>
            <text:p text:style-name="context.al"/>
            <text:p text:style-name="context.al">
            <text:span text:style-name="nadrukvet">overwegende dat:</text:span>
          </text:p>
            <text:p text:style-name="context.al"/>
            <text:p text:style-name="context.al">de Schaapsweg in Ede een weg is zoals bedoeld in artikel 1 lid 1 onder b van de Wegenverkeerswet 1994;</text:p>
            <text:p text:style-name="context.al"/>
            <text:p text:style-name="context.al">dit een gebiedsontsluitingsweg is met een maximale snelheid van 50 km/h;</text:p>
            <text:p text:style-name="context.al"/>
            <text:p text:style-name="context.al">dit een openbare weg is die binnen de bebouwde kom van Ede ligt;</text:p>
            <text:p text:style-name="context.al"/>
            <text:p text:style-name="context.al">de weg in eigendom, beheer en onderhoud is bij de Gemeente Ede;</text:p>
            <text:p text:style-name="context.al"/>
            <text:p text:style-name="context.al"/>
            <text:p text:style-name="context.al">
            <text:span text:style-name="nadrukvet">overwegende dat:</text:span>
          </text:p>
            <text:p text:style-name="context.al"/>
            <text:p text:style-name="context.al">de Kolkakkerbuurt ontwikkeld wordt, waardoor er (zwaar) bouwverkeer gebruik maakt van de omliggende wegen, ten behoeve van de aan- en afvoer van materieel;</text:p>
            <text:p text:style-name="context.al"/>
            <text:p text:style-name="context.al">dit bouwverkeer via de Schaapsweg de Kolkakkerweg op rijdt, ten behoeve van een snelle afwikkeling richting de hoofdwegenstructuur;</text:p>
            <text:p text:style-name="context.al"/>
            <text:p text:style-name="context.al">de Kolkakkerweg niet rechtsstreeks aansluit op de Schaapsweg, maar een knik maakt, via de Verlengde Maanderweg;</text:p>
            <text:p text:style-name="context.al"/>
            <text:p text:style-name="context.al">deze knik lastig te maken is voor vrachtwagens, waardoor deze route niet geschikt is voor relatief veel (zwaar) vrachtverkeer;</text:p>
            <text:p text:style-name="context.al"/>
            <text:p text:style-name="context.al"/>
            <text:p text:style-name="context.al">
            <text:span text:style-name="nadrukvet">overwegende dat:</text:span>
          </text:p>
            <text:p text:style-name="context.al"/>
            <text:p text:style-name="context.al">er om deze reden reeds een korte periode gebruik wordt gemaakt van een separate bouwinrit, vanaf de Schaapsweg, rechtstreeks aansluitend op de Kolkakkerweg;</text:p>
            <text:p text:style-name="context.al"/>
            <text:p text:style-name="context.al">deze bouwinrit niet langer in gebruik kan blijven, vanwege de start van de bouw van een appartementencomplex op de betreffende locatie, als onderdeel van de ontwikkeling van de Kolkakkerbuurt;</text:p>
            <text:p text:style-name="context.al"/>
            <text:p text:style-name="context.al">de bouwinrit om die reden verplaatst wordt richting het oosten;</text:p>
            <text:p text:style-name="context.al"/>
            <text:p text:style-name="context.al"/>
            <text:p text:style-name="context.al">
            <text:span text:style-name="nadrukvet">overwegende dat:</text:span>
          </text:p>
            <text:p text:style-name="context.al"/>
            <text:p text:style-name="context.al">de uitrit op gelijke hoogte aangesloten wordt op beide wegen, vanwege de grote hoeveelheden (zwaar) vrachtverkeer die gebruik gaan maken van de route;</text:p>
            <text:p text:style-name="context.al"/>
            <text:p text:style-name="context.al">om deze reden de voorrang geregeld dient te worden aan beiden zijden, op een andere wijze dan door middel van een uitritconstructie;</text:p>
            <text:p text:style-name="context.al"/>
            <text:p text:style-name="context.al">bouwverkeer de inrit zowel gebruikt om de Kolkakkerbuurt binnen te rijden, als wel deze te verlaten;</text:p>
            <text:p text:style-name="context.al"/>
            <text:p text:style-name="context.al">het eenrichtingsverkeer op het eerste gedeelte van de Kolkakkerweg om die reden ingekort dient te worden;</text:p>
            <text:p text:style-name="context.al"/>
            <text:p text:style-name="context.al">de inrit alleen bedoeld is ten behoeve van het bouwverkeer en het reguliere wegverkeer gebruik kan blijven maken van de inrit van de Verlengde Maanderweg;</text:p>
            <text:p text:style-name="context.al"/>
            <text:p text:style-name="context.al">de inrit ten behoeve hiervan afgesloten zal worden door middel van een bouwhek, wanneer deze niet gebruikt wordt door het bouwverkeer.</text:p>
            <text:p text:style-name="context.al"/>
            <text:p text:style-name="context.al"/>
            <text:p text:style-name="context.al">
            <text:span text:style-name="nadrukvet">voorts overwegende dat:</text:span>
          </text:p>
            <text:p text:style-name="context.al"/>
            <text:p text:style-name="context.al">om de verkeersveiligheid op de weg te verzekeren, het beschermen van weggebruikers en passagiers, het instandhouden van de weg, het waarborgen van de bruikbaarheid daarvan en het voorkomen of beperken van door het verkeer veroorzaakte overlast, hinder of schade, het noodzakelijk is om overeenkomstig bijgevoegde tekening verkeersmaatregelen in te stellen.</text:p>
            <text:p text:style-name="context.al"/>
            <text:p text:style-name="context.al"/>
            <text:p text:style-name="context.al">
            <text:span text:style-name="nadrukvet">voorts overwegende dat:</text:span>
          </text:p>
            <text:p text:style-name="context.al"/>
            <text:p text:style-name="context.al">overeenkomstig het gestelde in artikel 24 BABW is overleg gevoerd met de korpschef van politie, in deze diens gemandateerde, en deze positief heeft geadviseerd.</text:p>
            <text:p text:style-name="context.al"/>
            <text:p text:style-name="context.al"/>
            <text:p text:style-name="context.al">
            <text:span text:style-name="nadrukvet">mede gelet op het bepaalde in:</text:span>
          </text:p>
            <text:p text:style-name="context.al"/>
            <text:p text:style-name="context.al">hoofdstuk I artikel 2 en hoofdstuk II paragraaf 2 van de Wegenverkeerswet 1994;</text:p>
            <text:p text:style-name="context.al"/>
            <text:p text:style-name="context.al">de paragrafen 6 en 7 van het Besluit administratieve bepalingen inzake het wegverkeer. <text:span text:style-name="nadrukvet"/></text:p>
            <text:p text:style-name="context.al">
            <text:span text:style-name="nadrukvet"/>
          </text:p>
            <text:p text:style-name="context.al">
            <text:span text:style-name="nadrukvet"/>
          </text:p>
            <text:p text:style-name="context.al">
            <text:span text:style-name="nadrukvet">besluit:</text:span>
          </text:p>
            <text:p text:style-name="context.al">
            <text:span text:style-name="nadrukvet"/>
          </text:p>
            <text:p text:style-name="context.al">
            <text:span text:style-name="nadrukvet"/>
            <text:span text:style-name="nadrukvet">I. </text:span>overeenkomstig bijgevoegde tekeningen de volgende verkeersmaatregel in te stellen:<text:span text:style-name="nadrukcur"/></text:p>
            <text:p text:style-name="context.al">
            <text:span text:style-name="nadrukcur"/>
          </text:p>
            <text:p text:style-name="context.al">
            <text:span text:style-name="nadrukcur">Het slechts toestaan van bouwverkeer op de bouwinrit gelegen tussen de Schaapsweg en de Kolkakkerweg door middel van het plaatsen van de borden C1 uit bijlage 1 van het Reglement Verkeersregels en Verkeerstekens (RVV 1990) met onderbord ‘uitgezonder bouwverkeer’ aan beide zijden van de inrit;</text:span>
            <text:span text:style-name="nadrukcur"/>
          </text:p>
            <text:p text:style-name="context.al">
            <text:span text:style-name="nadrukcur"/>
          </text:p>
            <text:p text:style-name="context.al">
            <text:span text:style-name="nadrukcur">Het regelen van de voorrang vanuit de bouwinrit aansluitend op zowel de Kolkakkerweg als de Schaapsweg, door middel van het plaatsen van bord B06 uit bijlage 1 van het Reglement Verkeersregels en Verkeerstekens (RVV 1990) in combinatie met het aanbrengen van haaientanden;</text:span>
            <text:span text:style-name="nadrukcur"/>
          </text:p>
            <text:p text:style-name="context.al">
            <text:span text:style-name="nadrukcur"/>
          </text:p>
            <text:p text:style-name="context.al">
            <text:span text:style-name="nadrukcur">Het verkleinen van het eenrichtingsverkeer op het eerste gedeelte van de Kolkakkerweg door middel van het naar het oosten verplaatsen van het aanwezige bord C02 en onderbord OB54 uit bijlage 1 van het Reglement Verkeersregels en Verkeerstekens (RVV 1990);</text:span>
          </text:p>
            <text:p text:style-name="context.al">
            <text:span text:style-name="nadrukvet"/>
          </text:p>
            <text:p text:style-name="context.al">
            <text:span text:style-name="nadrukvet">II. </text:span>afschrift te zenden aan:</text:p>
            <text:p text:style-name="context.al"/>
            <text:p text:style-name="context.al">- de korpschef van politie Oost-Nederland; </text:p>
            <text:p text:style-name="context.al"/>
            <text:p text:style-name="context.al">- de brandweercommandant van Ede. </text:p>
            <text:p text:style-name="context.al"/>
            <text:p text:style-name="context.al"/>
            <text:p text:style-name="context.al">Burgemeester en wethouders,</text:p>
            <text:p text:style-name="context.al"/>
            <text:p text:style-name="context.al">Namens dezen, </text:p>
            <text:p text:style-name="context.al"/>
            <text:p text:style-name="context.al"/>
            <text:p text:style-name="context.al">Harriette Campen</text:p>
            <text:p text:style-name="context.al"/>
            <text:p text:style-name="context.al">Afdeling Beleid Infrastructuur &amp; Milieu </text:p>
            <text:p text:style-name="context.al"/>
            <text:p text:style-name="context.al"/>
            <text:p text:style-name="context.al">Bijlage 1 - tekening </text:p>
            <text:p text:style-name="context.al"/>
            <text:p text:style-name="context.al"/>
            <text:p text:style-name="context.al">
            <text:span text:style-name="nadrukvet">Mededelingen</text:span>
          </text:p>
            <text:p text:style-name="context.al"/>
            <text:p text:style-name="context.al">Bezwaar- of beroepsclausule </text:p>
            <text:p text:style-name="context.al"/>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 gen. U mag ook een brief sturen. Als u de brief stuurt, wilt u dan de volgende punten vermelden?</text:p>
            <text:p text:style-name="context.al"/>
            <text:p text:style-name="context.al"> - uw naam, adres, telefoonnummer en e-mailadres;</text:p>
            <text:p text:style-name="context.al"/>
            <text:p text:style-name="context.al"> - de datum waarop u uw brief schrijft; </text:p>
            <text:p text:style-name="context.al"/>
            <text:p text:style-name="context.al">- een omschrijving van het besluit waartegen u bezwaar maakt; </text:p>
            <text:p text:style-name="context.al"/>
            <text:p text:style-name="context.al">- het zaaknummer of voeg een kopie van het besluit bij; </text:p>
            <text:p text:style-name="context.al"/>
            <text:p text:style-name="context.al">- uw handtekening. </text:p>
            <text:p text:style-name="context.al"/>
            <text:p text:style-name="context.al">Als u bezwaar maakt, blijft het besluit geldig totdat het bezwaar behandeld is. Na afloop van de bezwaar- 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4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4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4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de</meta:user-defined>
    <meta:user-defined meta:name="OVERHEID.Gemeente/DC.creator">Ed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Tijdelijke bouwplaatsinrit - Kolkakkerbuurt Schaapsweg</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10430157004</meta:user-defined>
    <meta:user-defined meta:name="OVERHEIDop.verkeersbordcode">B6</meta:user-defined>
    <meta:user-defined meta:name="OVERHEIDop.verkeersbordcode">C1</meta:user-defined>
    <meta:user-defined meta:name="OVERHEIDop.verkeersbordcode">C3</meta:user-defined>
    <meta:user-defined meta:name="OVERHEIDop.verkeersbordcode">WM9</meta:user-defined>
    <dc:language>nl</dc:language>
    <meta:user-defined meta:name="OVERHEID.EPSG28992/DC.spatial">174044.39 450122.901</meta:user-defined>
    <meta:user-defined meta:name="DC.title">Verkeersbesluit tijdelijke bouwplaatsinrit Kolkakkerbuurt Schaapsweg</meta:user-defined>
    <meta:user-defined meta:name="OVERHEID.PostcodeHuisnummer/OVERHEIDop.postcodeHuisnummer">6713DZ 62</meta:user-defined>
    <meta:user-defined meta:name="OVERHEIDop.straatnaam">Luttikenerf</meta:user-defined>
    <meta:user-defined meta:name="OVERHEIDop.woonplaats">Ede</meta:user-defined>
    <meta:user-defined meta:name="DCTERMS.W3CDTF/DCTERMS.available">2021-05-06</meta:user-defined>
    <meta:user-defined meta:name="OVERHEIDop.StcrtID/DC.identifier">stcrt-2021-23640</meta:user-defined>
    <meta:user-defined meta:name="OVERHEIDop.externeBijlage">Bijlage 1 - Tekening|exb-2021-26974</meta:user-defined>
    <meta:user-defined meta:name="DCTERMS.W3CDTF/OVERHEIDop.jaargang">2021</meta:user-defined>
    <meta:user-defined meta:name="OVERHEIDop.publicationIssue">23640</meta:user-defined>
    <meta:user-defined meta:name="OVERHEIDop.versieInformatie"/>
  </office:meta>
</office:document-meta>
</file>