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EN ONTWERPVERKLARING VAN GEEN BEDENKINGEN – AFWIJKEN VAN 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Tragel, ongenummerd, Koewacht</text:span>
          </text:p>
            <text:p text:style-name="common-al"/>
            <text:p text:style-name="common-al">Burgemeester en wethouders van Terneuzen maken op grond van artikelen 3.12 en 2.27 van de Wet Algemene bepalingen omgevingsrecht bekend dat zij een omgevingsvergunning willen verlenen voor: </text:p>
            <text:list text:style-name="id1-3-2-1-1-5">
              <text:list-item text:style-override="id1-3-2-1-1-5-1">
                <text:number>•</text:number>
                <text:p text:style-name="al">het afwijkend gebruik van het bestemmingsplan ‘Buitengebied’ op het adres Tragel, ongenummerd te Koewacht (NL.IMRO.0715.OMGBG50-ON01).</text:p>
              </text:list-item>
            </text:list>
            <text:p text:style-name="common-al">Het gaat om het aanleggen van een ontsluiting op de Tragel voor het perceel Nieuwstraat 30, Koewacht. Deze aanleg is in strijd met het bestemmingsplan Buitengebied (artikel 2.1.lid 1 sub c Wabo).</text:p>
            <text:p text:style-name="common-al">
            <text:span text:style-name="nadrukvet">Ontwerpverklaring van geen bedenkingen</text:span>
          </text:p>
            <text:p text:style-name="common-al">Op 22 april 2021 heeft de gemeenteraad een ontwerpverklaring van geen bedenkingen afgegeven voor de afwijking van het bestemmingsplan “Buitengebied” voor de aanleg van een ontsluiting op de Tragel te Koewacht voor het woonperceel Nieuwstraat 30 te Koewacht</text:p>
            <text:p text:style-name="common-al">
            <text:span text:style-name="nadrukvet">Inzien ontwerpvergunning en ontwerpverklaring van geen bedenkingen</text:span>
          </text:p>
            <text:p text:style-name="common-al">De openbare voorbereidingsprocedure zoals bedoeld in afdeling 3.4 van de Algemene wet bestuursrecht is van toepassing. De ontwerpvergunning en ontwerpverklaring van geen bedenkingen zijn te raadplegen op de website <text:a xlink:href="http://www.ruimtelijkeplannen.nl/" xlink:type="simple">www.ruimtelijkeplannen.nl</text:a> en op <text:a xlink:href="http://www.terneuzen.nl/Inwoners_Terneuzen/Wonen/Bestemmingsplannen" xlink:type="simple">http://www.terneuzen.nl/Inwoners_Terneuzen/Bouwen/Bestemmingsplannen</text:a>. </text:p>
            <text:p text:style-name="common-al">De ontwerpvergunning en ontwerpverklaring met bijbehorende stukken ligt ter inzage van donderdag 13 mei 2021 tot en met woensdag 23 juni 2021. U kunt de stukken ook digitaal inzien bij de publieksbalie in Terneuzen. Deze zaak is bekend onder zaaknummer W-AOV200055.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Schriftelijke zienswijzen tegen het ontwerpbesluit omgevingsvergunning richt u aan het college van burgemeester en wethouders van de gemeente Terneuzen, postbus 35, 4530 AA Terneuzen. Schriftelijke zienswijzen tegen de ontwerpverklaring van geen bedenkingen richt u aan de gemeenteraad van Terneuzen, postbus 35, 4530 AA Terneuzen. Voor het indienen van mondelinge zienswijzen vragen wij u een afspraak te maken met de heer K. van Gorp van het team Planvorming, telefoon 14 0115 (vanuit het buitenland 0031 115 455000). Van een mondelinge zienswijze maken wij een verslag.</text:p>
            <text:p text:style-name="common-al">Een schriftelijke zienswijze kunt u ook per e-mail verzenden aan <text:a xlink:href="mailto:wro@terneuzen.nl" xlink:type="simple">wro@terneuzen.nl</text:a>.</text:p>
            <text:p text:style-name="common-al">Terneuzen, 12 mei 2021</text:p>
            <text:p text:style-name="common-al">Burgemeester en wethouders van Terneuzen,</text:p>
            <text:p text:style-name="common-al">De burgemeester, H.J.A. (Erik) van Me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2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2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2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OMGBG50-ON01</meta:user-defined>
    <meta:user-defined meta:name="OVERHEIDop.referentienummer">278759</meta:user-defined>
    <meta:user-defined meta:name="DCTERMS.abstract">voornemens om een omgevingsvergunning te verlenen voor het aanleggen van een ontsluiting op de Tragel voor het perceel Nieuwstraat 30, Koewacht,</meta:user-defined>
    <meta:user-defined meta:name="OVERHEIDop.Ruimtelijkeplannen/DC.type">omgevingsvergunning met planafwijking</meta:user-defined>
    <dc:language>nl</dc:language>
    <meta:user-defined meta:name="OVERHEID.Gemeente/DC.spatial">Terneuzen</meta:user-defined>
    <meta:user-defined meta:name="OVERHEID.EPSG28992/DC.spatial">56707.548 360649.787</meta:user-defined>
    <meta:user-defined meta:name="DC.title">BEKENDMAKING ONTWERPBESLUIT OMGEVINGSVERGUNNING EN ONTWERPVERKLARING VAN GEEN BEDENKINGEN – AFWIJKEN VAN BESTEMMINGSPLAN BUITENGEBIED</meta:user-defined>
    <meta:user-defined meta:name="OVERHEID.PostcodeHuisnummer/OVERHEIDop.postcodeHuisnummer">4576EP 25</meta:user-defined>
    <meta:user-defined meta:name="OVERHEIDop.straatnaam">Tragel</meta:user-defined>
    <meta:user-defined meta:name="OVERHEIDop.woonplaats">Koewacht</meta:user-defined>
    <meta:user-defined meta:name="DCTERMS.W3CDTF/DCTERMS.available">2021-05-12</meta:user-defined>
    <meta:user-defined meta:name="DCTERMS.W3CDTF/OVERHEIDop.jaargang">2021</meta:user-defined>
    <meta:user-defined meta:name="OVERHEIDop.publicationIssue">23624</meta:user-defined>
    <meta:user-defined meta:name="OVERHEIDop.StcrtID/DC.identifier">stcrt-2021-23624</meta:user-defined>
    <meta:user-defined meta:name="OVERHEIDop.versieInformatie"/>
  </office:meta>
</office:document-meta>
</file>