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1000*"/>
    </style:style>
    <style:style style:family="table-column" style:name="table1.tg1.col3">
      <style:table-column-properties style:rel-column-width="12200*"/>
    </style:style>
    <style:style style:family="table-column" style:name="table1.tg1.col4">
      <style:table-column-properties style:rel-column-width="11200*"/>
    </style:style>
    <style:style style:family="table-column" style:name="table2.tg1.col1">
      <style:table-column-properties style:rel-column-width="13300*"/>
    </style:style>
    <style:style style:family="table-column" style:name="table2.tg1.col2">
      <style:table-column-properties style:rel-column-width="121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8</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 mei 2021, nummer Min-BuZa.2021.8598-11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fm">Gelet op titel 10.1.1 van de Algemene wet bestuursrech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Nederlandse identiteitskaarten;</text:p>
      <text:p text:style-name="ifm_p_indent.-7mm_mleft.14mm_ifm">c.<text:tab/>reisdocumenten voor vluchtelingen;</text:p>
      <text:p text:style-name="ifm_p_indent.-7mm_mleft.14mm_ifm">d.<text:tab/>reisdocumenten voor vreemdelingen;</text:p>
      <text:p text:style-name="ifm_p_indent.-7mm_mleft.14mm_ifm">e.<text:tab/>faciliteitenpaspoorten; en</text:p>
      <text:p text:style-name="ifm_p_indent.-7mm_mleft.14mm_ifm">f.<text:tab/>tweede paspoorten.</text:p>
      <text:p text:style-name="ifm_p_mt.3.7mm_indent.-7mm_mleft.7mm_ifm">2.<text:tab/>De hoofden van alle consulaire posten zijn bevoegd tot het in ontvangst nemen van aanvragen voor, alsmede het uitreiken van laissez-passers en noodpaspoorten.</text:p>
      <text:p text:style-name="ifm_p_mt.3.7mm_indent.-7mm_mleft.7mm_ifm">3.<text:tab/>De hoofden van consulaire posten in het Schengengebied zijn indien de post is uitgerust met aanvraagapparatuur voor reisdocumenten, bevoegd tot het in ontvangst nemen van aanvragen voor, alsmede het uitreiken van vervangende Nederlandse identiteitskaarten. Vorenbedoelde posten zijn genoemd in bijlage B.</text:p>
      <text:h text:style-name="ifm_p_font.bold_mt.5.08mm_page.keep-with-next_ifm" text:outline-level="2">Artikel<text:s/>2<text:s/></text:h>
      <text:p text:style-name="ifm_p_mt.4.23mm_indent.-7mm_mleft.7mm_ifm">1.<text:tab/>De <text:span text:style-name="ifm_span_font.italic_mt.4.23mm_ifm">Regional Head-Europe</text:span> van VFS Global in Londen is ten behoeve van de VFS Global Offices in Londen, Edinburgh en Birmingham bevoegd tot het in ontvangst nemen van aanvragen voor en uitreiken van nationale paspoorten, Nederlandse identiteitskaarten en tweede paspoorten, bedoeld in artikel 1, eerste lid, onder a, b en f.</text:p>
      <text:p text:style-name="ifm_p_mt.3.7mm_indent.-7mm_mleft.7mm_ifm">2.<text:tab/>De <text:span text:style-name="ifm_span_font.italic_ifm">Regional</text:span>
                  <text:span text:style-name="ifm_span_font.italic_ifm">Head</text:span>-<text:span text:style-name="ifm_span_font.italic_ifm">Europe</text:span> van VFS Global in Londen kan met betrekking tot zijn bevoegdheden, bedoeld in het eerste lid, machtiging verlenen aan één of meer onder hem ressorterende medewerkers.</text:p>
      <text:h text:style-name="ifm_p_font.bold_mt.5.08mm_page.keep-with-next_ifm" text:outline-level="2">Artikel<text:s/>3<text:s/></text:h>
      <text:p text:style-name="ifm_p_mt.4.23mm_indent.-7mm_mleft.7mm_ifm">1.<text:tab/>De <text:span text:style-name="ifm_span_font.italic_mt.4.23mm_ifm">Regional Head-Americas</text:span> van VFS Global in Washington is ten behoeve van de VFS Global Offices in Chicago en Edmonton bevoegd tot het in ontvangst nemen van aanvragen voor en uitreiken van nationale paspoorten, Nederlandse identiteitskaarten en tweede paspoorten, bedoeld in artikel 1, eerste lid, onder a, b en f.</text:p>
      <text:p text:style-name="ifm_p_mt.3.7mm_indent.-7mm_mleft.7mm_ifm">2.<text:tab/>De <text:span text:style-name="ifm_span_font.italic_ifm">Regional Head-Americas</text:span> van VFS Global in Washington kan met betrekking tot zijn bevoegdheden, bedoeld in het eerste lid, machtiging verlenen aan één of meer onder hem ressorterende medewerkers.</text:p>
      <text:h text:style-name="ifm_p_font.bold_mt.5.08mm_page.keep-with-next_ifm" text:outline-level="2">Artikel<text:s/>4<text:s/></text:h>
      <text:p text:style-name="ifm_p_mt.4.23mm_indent.-7mm_mleft.7mm_ifm">1.<text:tab/>De <text:span text:style-name="ifm_span_font.italic_mt.4.23mm_ifm">Country Manager-Australia &amp; New Zealand</text:span> van VFS Global in Sydney is ten behoeve van het VFS Global Office in Perth bevoegd tot het in ontvangst nemen van aanvragen voor en uitreiken van nationale paspoorten, Nederlandse identiteitskaarten en tweede paspoorten, bedoeld in artikel 1, eerste lid, onder a, b en f.</text:p>
      <text:p text:style-name="ifm_p_mt.3.7mm_indent.-7mm_mleft.7mm_ifm">2.<text:tab/>De <text:span text:style-name="ifm_span_font.italic_ifm">Country Manager-Australia &amp; New Zealand</text:span> van VFS Global in Sydney kan met betrekking tot zijn bevoegdheden, bedoeld in het eerste lid, machtiging verlenen aan één of meer onder hem ressorterende medewerkers.</text:p>
      <text:h text:style-name="ifm_p_font.bold_mt.5.08mm_page.keep-with-next_ifm" text:outline-level="2">Artikel<text:s/>5<text:s/></text:h>
      <text:p text:style-name="ifm_p_mt.4.23mm_ifm">De hoofden van de honorair consulaire posten in Al Hamala (Koninkrijk Bahrein) en in Bandar Seri Begawan (Staat Brunei Darussalam) zijn bevoegd om aanvragen voor een eerste nationaal paspoort in ontvangst te nemen.</text:p>
      <text:h text:style-name="ifm_p_font.bold_mt.5.08mm_page.keep-with-next_ifm" text:outline-level="2">Artikel<text:s/>6<text:s/></text:h>
      <text:p text:style-name="ifm_p_mt.4.23mm_ifm">De hoofden van honorair consulaire posten zijn bevoegd tot het uitreiken van paspoorten en Nederlandse identiteitskaarten, zoals bedoeld in artikel 1, eerste lid, indien veilige verzending van het reisdocument niet mogelijk is.</text:p>
      <text:h text:style-name="ifm_p_font.bold_mt.5.08mm_page.keep-with-next_ifm" text:outline-level="2">Artikel<text:s/>7<text:s/></text:h>
      <text:p text:style-name="ifm_p_mt.4.23mm_ifm">Het besluit van de Minister van Buitenlandse Zaken van 4 oktober 2019, nummer Min-BuZa.2019.4376-52<text:note text:id="n1" text:note-class="footnote"><text:note-citation text:label="1 ">1</text:note-citation><text:note-body><text:p text:style-name="ifm_p_font.normal_size.6.93pt_mt..5mm_indent.-0.1161in_mleft.0.1161in_ifm">Stcrt 2019, nr. 56199</text:p></text:note-body></text:note>, tot aanwijzing van posten bevoegd tot het in ontvangst nemen van aanvragen voor reisdocumenten en identiteitskaarten, wordt ingetrokken.</text:p>
      <text:h text:style-name="ifm_p_font.bold_mt.5.08mm_page.keep-with-next_ifm" text:outline-level="2">Artikel<text:s/>8<text:s/></text:h>
      <text:p text:style-name="ifm_p_mt.4.23mm_ifm">Dit besluit treedt in werking met ingang van 26 mei 2021.</text:p>
      <text:p text:style-name="ifm_p_mt.3.7mm_ifm">Dit besluit zal met de bijlagen in de Staatscourant worden geplaatst.</text:p>
      <text:p text:style-name="ifm_p_font.italic_mt.3.7mm_ifm">De Minister van Buitenlandse Zaken,<text:line-break/>namens deze,<text:line-break/><text:line-break/>DJ<text:s/>Nieuwenhuis<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Panama Stad</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m.i.v. 14 juni 2021</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en vervangende Nederlandse identiteitskaarten. Door middel van dit besluit en de bij dit besluit horende bijlagen A en B, maakt de Minister kenbaar welke posten, en daarmee welke hoofden van posten (artikel 1) deze bevoegdheid namens hem zullen uitoefenen.</text:p>
      <text:p text:style-name="ifm_p_ifm">De minister heeft ook externe dienstverleners aangewezen. Met dit gewijzigde aanwijsbesluit wordt het mogelijk gemaakt om met ingang van 26 mei 2021 bij externe dienstverlener VFS Global, in het Visa Application Centre in Birmingham, Verenigd Koninkrijk, aanvragen voor nationale paspoorten, Nederlandse identiteitskaarten en tweede paspoorten in ontvangst te nemen en deze daar uit te reiken (zie artikel 2).</text:p>
      <text:p text:style-name="ifm_p_ifm">Voor het CG Atlanta zal de dienstverlening op het gebied van reisdocumenten starten met ingang van 14 juni 2021 (zie bijlage A).</text:p>
      <text:p text:style-name="ifm_p_mt.3.7mm_ifm">De bijlagen worden tevens geplaatst op www.rijksoverheid.nl en worden in geval van wijzigingen geactualiseerd. Uitgebreide informatie over het paspoortproces is te vinden op www.nederlandwereldwijd.nl.</text:p>
      <text:p text:style-name="ifm_p_font.italic_mt.3.7mm_ifm">De Minister van Buitenlandse Zaken,<text:line-break/>namens deze,<text:line-break/><text:line-break/>DJ<text:s/>Nieuwenhuis<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608</text:span><text:tab/>2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608</text:span><text:tab/>2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3 mei 2021, nummer Min-BuZa.2021.8598-11 tot aanwijzing van posten bevoegd tot het in ontvangst nemen van aanvragen voor reisdocumenten en identiteitskaart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608</meta:user-defined>
    <meta:user-defined meta:name="OVERHEIDop.StcrtID/DCTERMS.replaces"/>
    <meta:user-defined meta:name="OVERHEIDop.StcrtID/DCTERMS.isRequiredBy"/>
    <meta:user-defined meta:name="OVERHEIDop.StcrtID/DCTERMS.hasPart"/>
    <meta:user-defined meta:name="OVERHEIDop.publicationIssue">23608</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DC.source">artikel 26, eerste lid, onderdeel d, derde lid en vierde lid, alsmede artikel 42, eerste lid, van de Paspoortwet</meta:user-defined>
    <meta:user-defined meta:name="DC.title">Besluit van de Minister van Buitenlandse Zaken van 3 mei 2021, nummer Min-BuZa.2021.8598-11 tot aanwijzing van posten bevoegd tot het in ontvangst nemen van aanvragen voor reisdocumenten en identiteitskaarten</meta:user-defined>
    <meta:user-defined meta:name="DCTERMS.alternative"/>
    <meta:user-defined meta:name="DCTERMS.W3CDTF/OVERHEIDop.datumOndertekening">2021-05-03</meta:user-defined>
    <meta:user-defined meta:name="DCTERMS.W3CDTF/DCTERMS.available">2021-05-25</meta:user-defined>
    <meta:user-defined meta:name="OVERHEIDop.Ruimtelijkplan/OVERHEIDop.bekendmakingBetreffendePlan"/>
  </office:meta>
</office:document-meta>
</file>