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plan XI, gemeen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2 april 2021 het bestemmingsplan “Veegplan XI, gemeente Someren 2020” gewijzigd (identificatienummer NL.IMRO.0847.BP02020020-OW01 ) heeft vastgesteld. </text:p>
            <text:p text:style-name="common-al"/>
            <text:p text:style-name="tussenkopcur">Inhoud bestemmingsplan </text:p>
            <text:p text:style-name="common-al">Het bestemmingsplan “Veegplan XI” voorziet in:</text:p>
            <text:p text:style-name="common-al"/>
            <text:p text:style-name="common-al">
            <text:span text:style-name="nadrukcur">Ruimtelijke ontwikkelingen</text:span>
          </text:p>
            <text:list text:style-name="id1-3-2-1-1-7">
              <text:list-item text:style-override="id1-3-2-1-1-7-1">
                <text:number>•</text:number>
                <text:p text:style-name="al">Eindje ongenummerd: het mogelijk maken van 2 ruimte voor ruimte woningen, verlenen hogere grenswaarden Wet geluidhinder;</text:p>
              </text:list-item>
              <text:list-item text:style-override="id1-3-2-1-1-7-2">
                <text:number>•</text:number>
                <text:p text:style-name="al">Ruiter 15: wijziging van agrarisch naar wonen en het opnemen van een wijzigingsbevoegdheid voor ruimte voor ruimte;</text:p>
              </text:list-item>
              <text:list-item text:style-override="id1-3-2-1-1-7-3">
                <text:number>•</text:number>
                <text:p text:style-name="al">Hugterweg 10: toevoegen aanduiding wonen plus aan reguliere woonbestemming, opplussen bijgebouwen naar 350 m2.</text:p>
              </text:list-item>
            </text:list>
            <text:p text:style-name="common-al"/>
            <text:p text:style-name="common-al">
            <text:span text:style-name="nadrukcur">Ambtshalve wijzigingen</text:span>
          </text:p>
            <text:list text:style-name="id1-3-2-1-1-10">
              <text:list-item text:style-override="id1-3-2-1-1-10-1">
                <text:number>•</text:number>
                <text:p text:style-name="al">Nederweertseweg 34: vergroten bouwvlak agrarisch bedrijf, correctie bestemmingsplan deelgebied 1;</text:p>
              </text:list-item>
              <text:list-item text:style-override="id1-3-2-1-1-10-2">
                <text:number>•</text:number>
                <text:p text:style-name="al">Ruiter 19: wijzigen beplantingsplan en aanduiding landschappelijke inpassing;</text:p>
              </text:list-item>
            </text:list>
            <text:p text:style-name="common-al"/>
            <text:p text:style-name="common-al">
            <text:span text:style-name="nadrukcur">Verleende vergunningen:</text:span>
          </text:p>
            <text:list text:style-name="id1-3-2-1-1-13">
              <text:list-item text:style-override="id1-3-2-1-1-13-1">
                <text:number>•</text:number>
                <text:p text:style-name="al">Melchertstraat 7: omgevingsvergunning voor 2 woningen.</text:p>
              </text:list-item>
            </text:list>
            <text:p text:style-name="common-al"/>
            <text:p text:style-name="common-al">
            <text:span text:style-name="nadrukvet">Besluit hogere grenswaarden Wet geluidhinder</text:span>
          </text:p>
            <text:p text:style-name="common-al">Het college van burgemeester en wethouders heeft hogere grenswaarden in het kader van de Wet geluidhinder vastgesteld voor de locatie Eindje ongenummerd. Er is per woning minimaal één geluidluwe gevel mogelijk alsmede een geluidluwe buitenruimte. Daarnaast worden de woningen voorzien van een karakteristieke gevelwering die een binnen niveau van maximaal 33 dB garandeert. Daarmee is een aanvaardbaar leefklimaat in de woningen geborgd.</text:p>
            <text:p text:style-name="common-al"/>
            <text:p text:style-name="common-al">Geen reactieve aanwijzing provincie Noord-Brabant</text:p>
            <text:p text:style-name="tussenkopcur">De gemeenteraad heeft bij de vaststelling van het bestemmingsplan wijzigingen doorgevoerd ten opzichte van het ontwerpbestemmingsplan. Daarom is het plan conform artikel 3.8 lid 4 van de Wet ruimtelijke ordening na vaststelling onverwijld toegezonden aan de provincie. De doorgevoerde wijzigingen zijn voor de provincie echter geen aanleiding om een reactieve aanwijzing te geven, zodat het vastgestelde bestemmingsplan kan worden gepubliceerd.</text:p>
            <text:p text:style-name="tussenkopcur">Stukken ter inzage</text:p>
            <text:p text:style-name="common-al">Het vastgestelde bestemmingsplan ligt met de bijbehorende stukken vanaf 14 mei 2021 gedurende 6 weken ter inzage. De beroepstermijn loopt met ingang van 14 mei 2021 tot en met 25 juni 2021.</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0020-OW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0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0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0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20-OW01</meta:user-defined>
    <meta:user-defined meta:name="OVERHEIDop.Ruimtelijkeplannen/DC.type">bestemmingsplan</meta:user-defined>
    <dc:language>nl</dc:language>
    <meta:user-defined meta:name="OVERHEID.Gemeente/DC.spatial">Someren</meta:user-defined>
    <meta:user-defined meta:name="OVERHEID.EPSG28992/DC.spatial">174738.492 383485.193</meta:user-defined>
    <meta:user-defined meta:name="OVERHEID.EPSG28992/DC.spatial">177493 376150</meta:user-defined>
    <meta:user-defined meta:name="OVERHEID.EPSG28992/DC.spatial">175377 370909</meta:user-defined>
    <meta:user-defined meta:name="OVERHEID.EPSG28992/DC.spatial">176596 370166</meta:user-defined>
    <meta:user-defined meta:name="OVERHEID.EPSG28992/DC.spatial">177562 376098</meta:user-defined>
    <meta:user-defined meta:name="OVERHEID.EPSG28992/DC.spatial">177521.168 377381.77</meta:user-defined>
    <meta:user-defined meta:name="DC.title">Vastgesteld bestemmingsplan Veegplan XI, gemeente Someren</meta:user-defined>
    <meta:user-defined meta:name="OVERHEID.PostcodeHuisnummer/OVERHEIDop.postcodeHuisnummer">5715PK 11</meta:user-defined>
    <meta:user-defined meta:name="OVERHEID.PostcodeHuisnummer/OVERHEIDop.postcodeHuisnummer">5712XP 15</meta:user-defined>
    <meta:user-defined meta:name="OVERHEID.PostcodeHuisnummer/OVERHEIDop.postcodeHuisnummer">5712RB 10</meta:user-defined>
    <meta:user-defined meta:name="OVERHEID.PostcodeHuisnummer/OVERHEIDop.postcodeHuisnummer">5712JX 34</meta:user-defined>
    <meta:user-defined meta:name="OVERHEID.PostcodeHuisnummer/OVERHEIDop.postcodeHuisnummer">5712XP 19</meta:user-defined>
    <meta:user-defined meta:name="OVERHEID.PostcodeHuisnummer/OVERHEIDop.postcodeHuisnummer">5711EP 7</meta:user-defined>
    <meta:user-defined meta:name="OVERHEIDop.straatnaam">Eindje</meta:user-defined>
    <meta:user-defined meta:name="OVERHEIDop.straatnaam">Ruiter</meta:user-defined>
    <meta:user-defined meta:name="OVERHEIDop.straatnaam">Hugterweg</meta:user-defined>
    <meta:user-defined meta:name="OVERHEIDop.straatnaam">Nederweertseweg</meta:user-defined>
    <meta:user-defined meta:name="OVERHEIDop.straatnaam">Ruiter</meta:user-defined>
    <meta:user-defined meta:name="OVERHEIDop.straatnaam">Melchertstraat</meta:user-defined>
    <meta:user-defined meta:name="OVERHEIDop.woonplaats">Lierop</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OVERHEIDop.woonplaats">Someren</meta:user-defined>
    <meta:user-defined meta:name="DCTERMS.W3CDTF/DCTERMS.available">2021-05-12</meta:user-defined>
    <meta:user-defined meta:name="DCTERMS.W3CDTF/OVERHEIDop.jaargang">2021</meta:user-defined>
    <meta:user-defined meta:name="OVERHEIDop.publicationIssue">23602</meta:user-defined>
    <meta:user-defined meta:name="OVERHEIDop.StcrtID/DC.identifier">stcrt-2021-23602</meta:user-defined>
    <meta:user-defined meta:name="OVERHEIDop.versieInformatie"/>
  </office:meta>
</office:document-meta>
</file>