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n besluit vaststelling hogere grenswaarden Wet geluidhinder (Wgh) Rondweg 16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Rondweg 16, voor het vergroten van de woning met behoud van 2 verblijfsobjecten met een woonfunctie.</text:p>
            <text:p text:style-name="common-al">Burgemeester en wethouders van Berkelland hebben in verband met dit project hogere grenswaarden vast gesteld zoals bedoeld in artikel 83 van de Wet geluidhinder (Wgh). De twee verblijfsobjecten in de te vergroten woning hebben namelijk een geluidsbelasting die iets hoger is dan de voorkeurswaarde uit de Wgh. Bij geringe overschrijding kan de gemeente hiervoor hogere grenswaarden vaststellen. Ook hiervoor is een besluit opgesteld.</text:p>
            <text:p text:style-name="tussenkopcur">
            <text:span text:style-name="nadrukvet">Inzage</text:span>
          </text:p>
            <text:p text:style-name="common-al">Deze vergunningen liggen ter inzage van 7 januari tot en met 18 februari 2021 in de Publiekswinkel, Marktstraat 1 in Borculo. Als u de stukken wilt inzien moet u hiervoor een afspraak maken. U kunt hiervoor telefonisch contact opnemen met 0545-250 250.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8 januari tot en met 18 februar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ussenkopcur">
            <text:span text:style-name="nadrukvet">U kunt ook digitaal uw beroep of voorlopige voorziening indienen bij de rechtbank</text:span> </text:p>
            <text:p text:style-name="last-al">Dit kunt u do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9-0100</meta:user-defined>
    <meta:user-defined meta:name="OVERHEIDop.referentienummer">13801</meta:user-defined>
    <meta:user-defined meta:name="DCTERMS.abstract">20210106 AB VS.OV Rondweg 16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9273 462064</meta:user-defined>
    <meta:user-defined meta:name="DC.title">Verleende omgevingsvergunning uitgebreide procedure en besluit vaststelling hogere grenswaarden Wet geluidhinder (Wgh) Rondweg 16 in Neede</meta:user-defined>
    <meta:user-defined meta:name="OVERHEID.PostcodeHuisnummer/OVERHEIDop.postcodeHuisnummer">7161RA 16</meta:user-defined>
    <meta:user-defined meta:name="OVERHEIDop.straatnaam">Rondweg</meta:user-defined>
    <meta:user-defined meta:name="OVERHEIDop.woonplaats">Neede</meta:user-defined>
    <meta:user-defined meta:name="DCTERMS.W3CDTF/DCTERMS.available">2021-01-06</meta:user-defined>
    <meta:user-defined meta:name="DCTERMS.W3CDTF/OVERHEIDop.jaargang">2021</meta:user-defined>
    <meta:user-defined meta:name="OVERHEIDop.publicationIssue">236</meta:user-defined>
    <meta:user-defined meta:name="OVERHEIDop.StcrtID/DC.identifier">stcrt-2021-236</meta:user-defined>
    <meta:user-defined meta:name="OVERHEIDop.versieInformatie"/>
  </office:meta>
</office:document-meta>
</file>