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lgemene gehandicaptenparkeerplaats Anselderlaan Eygelshoven/Kerkra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Burgemeester en wethouders van Kerkrade;</text:p>
            <text:p text:style-name="al"/>
            <text:p text:style-name="al">
            <text:span text:style-name="nadrukcur">gelet op het bepaalde in de Wegenverkeerswet 1994 (hierna: WVW 1994), het Reglement Verkeersregels en Verkeerstekens 1990 (hierna: RVV 1990) en het Besluit Administratieve Bepalingen inzake het Wegverkeer (hierna: BABW) </text:span>
          </text:p>
            <text:p text:style-name="al"/>
            <text:p text:style-name="al">Overwegende dat:</text:p>
            <text:p text:style-name="al">volgens vast beleid bij openbare voorzieningen indien mogelijk c.q. wenselijk, een of meer algemene gehandicaptenparkeerplaatsen worden gerealiseerd;</text:p>
            <text:p text:style-name="al">dat aan de Anselderlaan het sportcomplex van voetbalvereniging L.H.C. is gelegen;</text:p>
            <text:p text:style-name="al"/>
            <text:p text:style-name="al">dat zich aan de Anselderlaan aan de zijde van en ter hoogte van genoemd complex een parkeerstrook bevindt;</text:p>
            <text:p text:style-name="al">dat op deze parkeerstrook vrij geparkeerd kan worden, met als gevolg dat de parkeerdruk hier veelvuldig relatief hoog is;</text:p>
            <text:p text:style-name="al">dat het dientengevolge voor houders van een gehandicaptenparkeerkaart als bestuurder vaak niet of nauwelijks mogelijk is om in de nabijheid van het sportcomplex te parkeren;</text:p>
            <text:p text:style-name="al">dat het derhalve in het kader  van het verzekeren van de bruikbaarheid van de weg, noodzakelijk is over te gaan tot het treffen van een verkeersmaatregel;</text:p>
            <text:p text:style-name="al"/>
            <text:p text:style-name="al">deze maatregel op grond van het bepaalde in artikel 15, lid 1 van de WVW 1994, wordt genomen op grond van een verkeersbesluit;</text:p>
            <text:p text:style-name="al">dat overleg is gevoerd met de verkeerscoördinator van de politieregio Limburg-Zuid </text:p>
            <text:p text:style-name="al"/>
            <text:p text:style-name="al">dat op grond van artikel 15, lid 1  van de Wegenverkeerswet 1994 het gewijzigd gebruik van de wegen, krachtens een verkeersbesluit dient te geschieden;</text:p>
            <text:p text:style-name="al">d<text:span text:style-name="nadrukvet">a</text:span>t blijkens artikel 3 van het Besluit administratieve bepalingen inzake het wegverkeer (BABW) als een verkeersteken o.m. een verkeersbord of een verkeersteken op het wegdek wordt aangemerkt;</text:p>
            <text:p text:style-name="al">dat blijkens artikel 12  van het BABW voor het plaatsen van het verkeersbord E6 (gehandicaptenparkeerplaats) een verkeersbesluit is vereist; </text:p>
            <text:p text:style-name="al"/>
            <text:p text:style-name="al">mede gelet op de “Mandaat-, volmacht- en machtigingsregeling College Kerkrade 2020”met bijbehorende lijst en wel paragraaf 3 (3.5.1. t/m 3.5.9.) inzake verkeer;</text:p>
            <text:p text:style-name="al"/>
            <text:p text:style-name="al">BESLUITEN</text:p>
            <text:p text:style-name="al"/>
            <text:p text:style-name="al">Door plaatsing van bord E6, bijlage 1 van het RVV, een parkeerplaats in de onmiddellijke nabijheid van het sportcomplex van voetbalvereniging L.H.C. als algemene gehandicaptenparkeerplaats te reserveren.</text:p>
            <text:p text:style-name="al"/>
            <text:p text:style-name="al"/>
            <text:p text:style-name="al">Kerkrade, 04 mei 2021 </text:p>
            <text:p text:style-name="al">Namens het college,  </text:p>
            <text:p text:style-name="al">Het hoofd Afdeling Stedelijke Ontwikkeling,</text:p>
            <text:p text:style-name="al"/>
            <text:p text:style-name="al">Ir. A.M.G.L. Passau.   </text:p>
            <text:p text:style-name="al"/>
            <text:p text:style-name="al">Publicatie in de Staatscourant en VIALimburg (editie Kerkrade/Landgraaf/Simpelveld) van 12 mei 2021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
              <text:span text:style-name="nadrukondlijn">Openstaande rechtsgang</text:span>
            </text:span>
          </text:p>
            <text:p text:style-name="al">
            <text:span text:style-name="nadrukcur">Op grond van de Algemene wet bestuursrecht kun</text:span>
            <text:span text:style-name="nadrukcur">nen belanghebbenden</text:span>
            <text:span text:style-name="nadrukcur"> bij het college van burgemeester en wethouders van Kerkrade bezwaar maken tegen dit besluit. U dient uw bezwaarschrift uiterlijk zes weken na de datum van bekendmaking te versturen naar de gemeente Kerkrade, t.a.v. de Centrale Bezwaarschriften Commissie, Postbus 600, 6460 AP Kerkrade. </text:span>
            <text:span text:style-name="nadrukcur">Het bezwaarschrift moet zijn ondertekend en tenminste de naam en adres van de indieners, de dagtekening, een omschrijving van het besluit waartegen het bezwaar is gericht en de g</text:span>
            <text:span text:style-name="nadrukcur">ronden van het bezwaar bevatten.</text:span>
          </text:p>
            <text:p text:style-name="al">
            <text:span text:style-name="nadrukcur">De stukken liggen vanaf </text:span>
            <text:span text:style-name="nadrukcur">woensdag</text:span>
            <text:span text:style-name="nadrukcur"/>
            <text:span text:style-name="nadrukcur">1</text:span>
            <text:span text:style-name="nadrukcur">2</text:span>
            <text:span text:style-name="nadrukcur"/>
            <text:span text:style-name="nadrukcur">mei</text:span>
            <text:span text:style-name="nadrukcur"> 20</text:span>
            <text:span text:style-name="nadrukcur">2</text:span>
            <text:span text:style-name="nadrukcur">1</text:span>
            <text:span text:style-name="nadrukcur"> tot en met woensdag </text:span>
            <text:span text:style-name="nadrukcur">23</text:span>
            <text:span text:style-name="nadrukcur"/>
            <text:span text:style-name="nadrukcur">juni</text:span>
            <text:span text:style-name="nadrukcur"/>
            <text:span text:style-name="nadrukcur">20</text:span>
            <text:span text:style-name="nadrukcur">2</text:span>
            <text:span text:style-name="nadrukcur">1</text:span>
            <text:span text:style-name="nadrukcur"> ter inzage bij de centrale balie op de begane grond van het Stadskantoor, Markt 33 te Kerkrade.  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9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5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5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Kerkrade</meta:user-defined>
    <meta:user-defined meta:name="OVERHEID.Gemeente/DC.creator">Kerkrade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Kerkrade - Besluit aanleg algemene gehandicaptenparkeerplaats  - Anselderlaan Kerkrade (Eygelshoven)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leg algemene gehandicaptenparkeerplaats Anselderlaan nabij hoofdingang sportcomplex L.H.C.</meta:user-defined>
    <meta:user-defined meta:name="OVERHEIDop.verkeersbordcode">E6</meta:user-defined>
    <dc:language>nl</dc:language>
    <meta:user-defined meta:name="OVERHEID.EPSG28992/DC.spatial">201927.22 322458.796</meta:user-defined>
    <meta:user-defined meta:name="DC.title">Algemene gehandicaptenparkeerplaats Anselderlaan Eygelshoven/Kerkrade</meta:user-defined>
    <meta:user-defined meta:name="OVERHEID.PostcodeHuisnummer/OVERHEIDop.postcodeHuisnummer">6471GJ 85</meta:user-defined>
    <meta:user-defined meta:name="OVERHEIDop.straatnaam">Anselderlaan</meta:user-defined>
    <meta:user-defined meta:name="OVERHEIDop.woonplaats">Eygelshoven</meta:user-defined>
    <meta:user-defined meta:name="DCTERMS.W3CDTF/DCTERMS.available">2021-05-12</meta:user-defined>
    <meta:user-defined meta:name="OVERHEIDop.StcrtID/DC.identifier">stcrt-2021-23599</meta:user-defined>
    <meta:user-defined meta:name="DCTERMS.W3CDTF/OVERHEIDop.jaargang">2021</meta:user-defined>
    <meta:user-defined meta:name="OVERHEIDop.publicationIssue">23599</meta:user-defined>
    <meta:user-defined meta:name="OVERHEIDop.versieInformatie"/>
  </office:meta>
</office:document-meta>
</file>