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iushavengebied 2009, 11e wijziging (Wol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ontwerpwijzigingsplan Piushavengebied 2009, 11e wijziging (Wolstad) van maandag 10 mei tot en met maandag 21 juni 2021 ter inzage ligt. Het identificatienummer van dit plan is NL.IMRO.0855.WYZ2020004-b001. Het plangebied omvat de percelen Havendijk 36-38-40 te Tilburg. Het ontwerpplan is gericht op de bouw van 2 appartementengebouwen met in totaal circa 26 woningen en commerciële ruimtes.</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WYZ2020004-b001" xlink:type="simple">https://www.ruimtelijkeplannen.nl/?planidn=NL.IMRO.0855.WYZ2020004-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het college. Het college zal bij vaststelling van het plan tevens een besluit nemen op de ingebrachte zienswijzen. Schriftelijke zienswijzen kunt u richten aan het college, postbus 90155, 5000 LH te Tilburg, onder vermelding van ‘Zienswijze ontwerpwijzigingsplan Piushavengebied 2009, 11e wijz’. Voor het indienen van een mondelinge zienswijze kunt u een afspraak maken met de behandelend ambtenaar, Godelief Sperber, via telefoonnummer 013 542 91 47.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span text:style-name="nadrukvet">Zienswijzen ontwerp-omgevingsvergunning</text:span>
          </text:p>
            <text:p text:style-name="common-al">Vanwege gecoördineerde besluitvorming ligt gedurende de genoemde termijn naast het ontwerpplan ook de ontwerp-omgevingsvergunning ter inzage. De ontwerp-omgevingsvergunning en de tekeningen zijn te bekijken en/of te downloaden op <text:a xlink:href="https://www.tilburg.nl/ondernemers/bouwen-en-vestigen/omgevingsvergunningen-ter-inzage/" xlink:type="simple">https://www.tilburg.nl/ondernemers/bouwen-en-vestigen/omgevingsvergunningen-ter-inzage/</text:a>.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en de projectlocatie.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Tilburg, 7 mei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9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9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9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WYZ2020004-b001</meta:user-defined>
    <meta:user-defined meta:name="OVERHEIDop.Ruimtelijkeplannen/DC.type">wijzigings- of uitwerkingsplan</meta:user-defined>
    <dc:language>nl</dc:language>
    <meta:user-defined meta:name="OVERHEID.Gemeente/DC.spatial">Tilburg</meta:user-defined>
    <meta:user-defined meta:name="OVERHEID.EPSG28992/DC.spatial">135073.261 395974.354</meta:user-defined>
    <meta:user-defined meta:name="DC.title">Ontwerpwijzigingsplan Piushavengebied 2009, 11e wijziging (Wolstad)</meta:user-defined>
    <meta:user-defined meta:name="OVERHEID.PostcodeHuisnummer/OVERHEIDop.postcodeHuisnummer">5017AM 36</meta:user-defined>
    <meta:user-defined meta:name="OVERHEIDop.straatnaam">Havendijk</meta:user-defined>
    <meta:user-defined meta:name="OVERHEIDop.woonplaats">Tilburg</meta:user-defined>
    <meta:user-defined meta:name="DCTERMS.W3CDTF/DCTERMS.available">2021-05-07</meta:user-defined>
    <meta:user-defined meta:name="DCTERMS.W3CDTF/OVERHEIDop.jaargang">2021</meta:user-defined>
    <meta:user-defined meta:name="OVERHEIDop.publicationIssue">23598</meta:user-defined>
    <meta:user-defined meta:name="OVERHEIDop.StcrtID/DC.identifier">stcrt-2021-23598</meta:user-defined>
    <meta:user-defined meta:name="OVERHEIDop.versieInformatie"/>
  </office:meta>
</office:document-meta>
</file>