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Hoendiep 7B, Old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dat zij op 29 april 2021 een beslissing hebben genomen ten aanzien van de vormvrije m.e.r.-beoordeling voor het veranderen en uitbreiden van de rioolwaterzuiveringsinstallatie aan Hoendiep 7b te Oldekerk.</text:p>
            <text:p text:style-name="common-al">De beoogde activiteit het veranderen en uitbreiden van een rioolwaterzuiveringsinstallatie staat vermeld in bijlage D, categorie 18 van het Besluit milieueffectrapportage 1994 (Besluit m.e.r.). Omdat de drempelwaarde van bijlage D, categorie 18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span text:style-name="nadrukvet">Terinzagelegging</text:span>
          </text:p>
            <text:p text:style-name="common-al">Het besluit en de bijbehorende stukken liggen vanaf de dag na publicatie gedurende 6 weken ter inzage in het voormalige gemeentehuis van Zuidhorn, Hooiweg 9.</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activiteit milieu.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8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8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17503 585142</meta:user-defined>
    <meta:user-defined meta:name="DC.title">Besluit vormvrije m.e.r.-beoordeling Hoendiep 7B, Oldekerk</meta:user-defined>
    <meta:user-defined meta:name="OVERHEID.PostcodeHuisnummer/OVERHEIDop.postcodeHuisnummer">9821TJ 7</meta:user-defined>
    <meta:user-defined meta:name="OVERHEIDop.straatnaam">Hoendiep</meta:user-defined>
    <meta:user-defined meta:name="OVERHEIDop.woonplaats">Oldekerk</meta:user-defined>
    <meta:user-defined meta:name="DCTERMS.W3CDTF/DCTERMS.available">2021-05-07</meta:user-defined>
    <meta:user-defined meta:name="DCTERMS.W3CDTF/OVERHEIDop.jaargang">2021</meta:user-defined>
    <meta:user-defined meta:name="OVERHEIDop.publicationIssue">23585</meta:user-defined>
    <meta:user-defined meta:name="OVERHEIDop.StcrtID/DC.identifier">stcrt-2021-23585</meta:user-defined>
    <meta:user-defined meta:name="OVERHEIDop.versieInformatie"/>
  </office:meta>
</office:document-meta>
</file>