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ooraankondiging artikel 1.3.1 Bro/Coördinatieregeling ontwerpbestemmingsplan en ontwerp-omgevingsvergunning - Zonnepark Maasbrachterweg, Berkel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de coördinatieregeling ex artikel 3.30 van de Wet ruimtelijke ordening wordt toegepast voor het bestemmingsplan 'Zonnepark Maasbrachterweg Berkelaar'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het Julianakanaal en de Maasbrachterweg te Berkelaar en omvat de kadastrale percelen Echt, sectie R, nrs. 231, 239, 240, 241, 246, 250, 251, 515, 517, 551, 552, 553, 554, 558 en 560.</text:p>
            <text:p text:style-name="common-al">Het plan heeft een oppervlakte van netto circa 4 ha. Het initiatief voorziet verder in een meervoudig ruimtegebruik van de gronden. Naast het gebruik van de gronden voor duurzame energie voorziet het initiatief ook in recreatieve/educatieve mogelijkheden (o.a. wandelpaden, voedselbos),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aan de Maasbrachterweg. De coördinatieregeling maakt het mogelijk om gecoördineerd over het bestemmingsplan en de omgevingsvergunning te besluiten. Dit betekent dat voor de besluiten die genomen moeten worden ten behoeve van het gehele zonnepark in het plangebied 'Zonnepark Maasbrachterweg Berkelaar'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Maasbrachterweg Berkelaar'.</text:p>
            <text:p text:style-name="common-al">
            <text:span text:style-name="nadrukcur">Ontwerp-omgevingsvergunning gehele zonnepark</text:span>
          </text:p>
            <text:p text:style-name="common-al">De ontwerp-omgevingsvergunning behorende bij de aanvraag voor een omgevingsvergunning ingediend op 9 april 2021 voor het realiseren van een zonnepark aan de Maasbrachterweg in Berkelaar.</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7 mei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Maasbrachterweg Berkelaar’.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Maasbrachterweg Berkelaar’.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5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5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69-OW01</meta:user-defined>
    <meta:user-defined meta:name="OVERHEIDop.Ruimtelijkeplannen/DC.type">bestemmingsplan</meta:user-defined>
    <dc:language>nl</dc:language>
    <meta:user-defined meta:name="OVERHEID.Gemeente/DC.spatial">Echt-Susteren</meta:user-defined>
    <meta:user-defined meta:name="DC.title">Gemeente Echt-Susteren - vooraankondiging artikel 1.3.1 Bro/Coördinatieregeling ontwerpbestemmingsplan en ontwerp-omgevingsvergunning - Zonnepark Maasbrachterweg, Berkelaar</meta:user-defined>
    <meta:user-defined meta:name="DCTERMS.W3CDTF/DCTERMS.available">2021-05-06</meta:user-defined>
    <meta:user-defined meta:name="DCTERMS.W3CDTF/OVERHEIDop.jaargang">2021</meta:user-defined>
    <meta:user-defined meta:name="OVERHEIDop.publicationIssue">23559</meta:user-defined>
    <meta:user-defined meta:name="OVERHEIDop.StcrtID/DC.identifier">stcrt-2021-23559</meta:user-defined>
    <meta:user-defined meta:name="OVERHEIDop.versieInformatie"/>
  </office:meta>
</office:document-meta>
</file>