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aankondiging artikel 1.3.1 Bro/Coördinatieregeling ontwerpbestemmingsplan en ontwerp-omgevingsvergunning - Zonnepark Groensebos, Sint J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de coördinatieregeling ex artikel 3.30 van de Wet ruimtelijke ordening wordt toegepast voor het bestemmingsplan 'Zonnepark Groensebos Sint Joost'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Heerdstraat en de Groensebosweg te Sint Joost en omvat de kadastrale percelen Echt, sectie L, nrs. 4, 5, 14 en 226.</text:p>
            <text:p text:style-name="common-al">Het plan heeft een oppervlakte van netto circa 8 ha. Het initiatief voorziet verder in een meervoudig ruimtegebruik van de gronden. Naast het gebruik van de gronden voor duurzame energie voorziet het initiatief ook in recreatieve/educatieve mogelijkheden (o.a. informatiepanelen en zitbankje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Groensebos. De coördinatieregeling maakt het mogelijk om gecoördineerd over het bestemmingsplan en de omgevingsvergunning te besluiten. Dit betekent dat voor de besluiten die genomen moeten worden ten behoeve van het gehele zonnepark in het plangebied 'Zonnepark Groensebos Sint Joost'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Groensebos Sint Joost'.</text:p>
            <text:p text:style-name="common-al">
            <text:span text:style-name="nadrukcur">Ontwerp-omgevingsvergunning gehele zonnepark</text:span>
          </text:p>
            <text:p text:style-name="common-al">De ontwerp-omgevingsvergunning behorende bij de aanvraag voor een omgevingsvergunning ingediend op 9 april 2021 voor een zonneweide gelegen aan de Groensebosweg gelegen tussen Sint Joost en Montfort.</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7 mei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Groensebos Sint Joost’.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Groensebos Sint Joost’.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5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5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72-OW01</meta:user-defined>
    <meta:user-defined meta:name="OVERHEIDop.Ruimtelijkeplannen/DC.type">bestemmingsplan</meta:user-defined>
    <dc:language>nl</dc:language>
    <meta:user-defined meta:name="OVERHEID.EPSG28992/DC.spatial">193722.885 347133.817</meta:user-defined>
    <meta:user-defined meta:name="DC.title">Gemeente Echt-Susteren - vooraankondiging artikel 1.3.1 Bro/Coördinatieregeling ontwerpbestemmingsplan en ontwerp-omgevingsvergunning - Zonnepark Groensebos, Sint Joost</meta:user-defined>
    <meta:user-defined meta:name="OVERHEID.PostcodeHuisnummer/OVERHEIDop.postcodeHuisnummer">6111RC 12</meta:user-defined>
    <meta:user-defined meta:name="OVERHEIDop.straatnaam">Groensebos</meta:user-defined>
    <meta:user-defined meta:name="OVERHEIDop.woonplaats">Sint Joost</meta:user-defined>
    <meta:user-defined meta:name="DCTERMS.W3CDTF/DCTERMS.available">2021-05-06</meta:user-defined>
    <meta:user-defined meta:name="DCTERMS.W3CDTF/OVERHEIDop.jaargang">2021</meta:user-defined>
    <meta:user-defined meta:name="OVERHEIDop.publicationIssue">23556</meta:user-defined>
    <meta:user-defined meta:name="OVERHEIDop.StcrtID/DC.identifier">stcrt-2021-23556</meta:user-defined>
    <meta:user-defined meta:name="OVERHEIDop.versieInformatie"/>
  </office:meta>
</office:document-meta>
</file>