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en winningsvergunning koolwaterstoffen L12d, Ministerie van Economische Zaken en Klimaat</text:h>
      <text:p text:style-name="ifm_p_font.italic_mt.7.4mm_ifm">Besluit 21-12-2020</text:p>
      <text:p text:style-name="ifm_p_font.italic_ifm">DGKE-WO / V-3240</text:p>
      <text:p text:style-name="ifm_p_mt.3.7mm_ifm">Procesverloop</text:p>
      <text:p text:style-name="ifm_p_indent.-5mm_mleft.5mm_ifm">−<text:tab/>One Dyas B.V., Delta Hydrocarbons B.V. en Wintershall Noordzee B.V. zijn gezamenlijk houder van de bij beschikking van de Minister van Economische Zaken, thans Minister van Economische Zaken en Klimaat (hierna: Minister van EZK), van 24 september 2008 (kenmerk ET/EM/8139684, Stcrt. 2008, nr. 189) verleende winningsvergunning voor het blokdeel L12d, voor het laatst gewijzigd bij besluit van de Minister van EZK van 2 juni 2016 (kenmerk: DGETM-EO / 16078348, Stcrt. 2016, nr. 30872);</text:p>
      <text:p text:style-name="ifm_p_indent.-5mm_mleft.5mm_ifm">−<text:tab/>bij brief gedateerd op 14 september 2020, ontvangen 17 september 2020, hebben de vergunninghouders een aanvraag ingediend tot intrekking van deze winningsvergunning;</text:p>
      <text:p text:style-name="ifm_p_indent.-5mm_mleft.5mm_ifm">−<text:tab/>EBN B.V. (hierna: EBN) heeft, op verzoek van de Minister van EZK, op 23 oktober 2020 advies uitgebracht;</text:p>
      <text:p text:style-name="ifm_p_indent.-5mm_mleft.5mm_ifm">−<text:tab/>TNO-AGE (hierna: TNO) heeft, op verzoek van de Minister van EZK, op 29 oktober 2020 advies uitgebracht;</text:p>
      <text:p text:style-name="ifm_p_indent.-5mm_mleft.5mm_ifm">−<text:tab/>de Mijnraad heeft, op verzoek van de Minister van EZK, op 2 december 2020 advies uitgebracht.</text:p>
      <text:p text:style-name="ifm_p_mt.3.7mm_ifm">Gelet op:</text:p>
      <text:p text:style-name="ifm_p_mt.3.7mm_ifm">Artikel 21, derde lid, van de Mijnbouwwet.</text:p>
      <text:p text:style-name="ifm_p_mt.3.7mm_indent.0mm_ifm">Besluit:</text:p>
      <text:h text:style-name="ifm_p_font.bold_mt.5.08mm_page.keep-with-next_ifm" text:outline-level="2">Artikel<text:s/>1<text:s/></text:h>
      <text:p text:style-name="ifm_p_mt.4.23mm_ifm">De winningsvergunning koolwaterstoffen voor blokdeel L12d van 24 september 2008 (kenmerk ET/EM/8139684, Stcrt. 2008, nr. 189), wordt op verzoek van de vergunninghouder ingetrokken.</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zes weken na de dag, waarop dit besluit is bekendgemaakt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55</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55</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en winningsvergunning koolwaterstoffen L12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5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Intrekken winningsvergunning koolwaterstoffen L12d, Ministerie van Economische Zaken en Klimaat</meta:user-defined>
    <meta:user-defined meta:name="DCTERMS.W3CDTF/DCTERMS.available">2021-01-20</meta:user-defined>
    <meta:user-defined meta:name="OVERHEIDop.Ruimtelijkplan/OVERHEIDop.bekendmakingBetreffendePlan"/>
  </office:meta>
</office:document-meta>
</file>