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ooraankondiging artikel 1.3.1 Bro/Coördinatieregeling ontwerpbestemmingsplan en ontwerp-omgevingsvergunning - Zonnepark Bosserheide Koningsbosch zonnepark Bosserheide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de coördinatieregeling ex artikel 3.30 van de Wet ruimtelijke ordening wordt toegepast voor het bestemmingsplan 'Zonnepark Bosserheide Koningsbosch'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de Donnerskamp en Bos en Broek te Koningsbosch en omvat de kadastrale percelen Echt, sectie AB, nrs. 40, 45, 53, 54, 55, 56, 286, 287 en 288.</text:p>
            <text:p text:style-name="common-al">Het zonnepark heeft een oppervlakte van netto circa 6 ha. Het initiatief voorziet verder in een meervoudig ruimtegebruik van de gronden. Naast het gebruik van de gronden voor duurzame energie voorziet het initiatief ook in recreatieve/educatieve mogelijkheden (o.a. informatiepaneel met rustpunt),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op de Bosserheide. De coördinatieregeling maakt het mogelijk om gecoördineerd over het bestemmingsplan en de omgevingsvergunning te besluiten. Dit betekent dat voor de besluiten die genomen moeten worden ten behoeve van het gehele zonnepark in het plangebied 'Zonnepark Bosserheide Koningsbosch'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Bosserheide Koningsbosch'.</text:p>
            <text:p text:style-name="common-al">
            <text:span text:style-name="nadrukcur">Ontwerp-omgevingsvergunning gehele zonnepark</text:span>
          </text:p>
            <text:p text:style-name="common-al">De ontwerp-omgevingsvergunning behorende bij de aanvraag voor een omgevingsvergunning ingediend op 12 april 2021 voor de realisatie van Zonnepark Bosserheide nabij Bos en Broek 2 te Koningsbosch.</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7 mei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Bosserheide Koningsbosch’.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Bosserheide Koningsbosch’.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4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4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70-OW01</meta:user-defined>
    <meta:user-defined meta:name="OVERHEIDop.Ruimtelijkeplannen/DC.type">bestemmingsplan</meta:user-defined>
    <dc:language>nl</dc:language>
    <meta:user-defined meta:name="OVERHEID.Gemeente/DC.spatial">Echt-Susteren</meta:user-defined>
    <meta:user-defined meta:name="DC.title">Gemeente Echt-Susteren - vooraankondiging artikel 1.3.1 Bro/Coördinatieregeling ontwerpbestemmingsplan en ontwerp-omgevingsvergunning - Zonnepark Bosserheide Koningsbosch zonnepark Bosserheide Koningsbosch</meta:user-defined>
    <meta:user-defined meta:name="DCTERMS.W3CDTF/DCTERMS.available">2021-05-06</meta:user-defined>
    <meta:user-defined meta:name="DCTERMS.W3CDTF/OVERHEIDop.jaargang">2021</meta:user-defined>
    <meta:user-defined meta:name="OVERHEIDop.publicationIssue">23548</meta:user-defined>
    <meta:user-defined meta:name="OVERHEIDop.StcrtID/DC.identifier">stcrt-2021-23548</meta:user-defined>
    <meta:user-defined meta:name="OVERHEIDop.versieInformatie"/>
  </office:meta>
</office:document-meta>
</file>