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Oranjebond als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7813-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Oranjebond is een doodlopende straat (uitgezonderd fietsers en bestemmingsverkeer) tussen de Zwartwatersweg en Smetanalaan. Aan de kant van de Smetanalaan bevinden zich drie woningen. De weg tussen de buitenste woning en de Wagnerlaan is een fietspad. De ontsluiting van de woningen is via de Oranjebond naar het zuiden richting de Zwartwatersweg. Er is nu geen directe ontsluiting voor het autoverkeer op de Smetanalaan. </text:p>
            <text:p text:style-name="considerans.al">De Oranjebond wordt verder veel gebruikt door fietsers. Het is een route tussen de wijken Peelo en Noorderpark en richting het centrum van Assen. Aan de Oranjebond zit ook de toegang tot de volkstuinen en dierenweide.  </text:p>
            <text:p text:style-name="considerans.al">Vanuit de bewoners van de Oranjebond is de wens geuit om een rechtstreekse aansluiting op de Smetanalaan te krijgen. Dit jaar wordt er asfaltonderhoud gepleegd en is het een kans om dit aan te pakken.</text:p>
            <text:p text:style-name="considerans.al">
            <text:span text:style-name="nadrukvet">Maatregelen</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text:p>
            <text:p text:style-name="considerans.al">wordt hiervoor:</text:p>
            <text:p text:style-name="considerans.al">- het gehele traject een fietsstraat met rood asfalt;</text:p>
            <text:p text:style-name="considerans.al">- een fietspaaltje ten zuiden van huisnummer 10 geplaatst;</text:p>
            <text:p text:style-name="considerans.al">- het fietspad tussen de woningen en de Wagnerlaan opgeheven;</text:p>
            <text:p text:style-name="considerans.al">- het traject voor autoverkeer aan beide zijden doodlopend;</text:p>
            <text:p text:style-name="considerans.al">- de bestaande fietsaansluiting op de Smetanalaan verbreed voor de ontsluitingen van de woningen;</text:p>
            <text:p text:style-name="considerans.al">Voor het plaatsen van de fietsstraat en doodlopende weg borden is geen verkeersbesluit nodig. Wel voor het opheffen van het fietspad.</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verbeteren van de berijdbaarheid daarvan. </text:p>
            <text:p text:style-name="considerans.al">Door van de Oranjebond een fietsstraat te maken worden de gebruikers geattendeerd dat het pad vooral door fietsers gebruikt wordt en de auto te gast is. Hiermee blijft de bereikbaarheid van de volkstuinen, dierenweide en de woningen gewaarborgd voor het autoverkeer. Omdat de percelen bereikbaar dienen te zijn voor het autoverkeer kan er geen fietspad van gemaakt worden. Met de fietsstraat wordt de inrichting het beste afgestemd op het feitelijke gebruik.</text:p>
            <text:p text:style-name="considerans.al">De drie woningen Oranjebond 10, 12 en 14 krijgen een aansluiting op de Smetanalaan. Hiermee ontstaat een korte ontsluiting. De route naar de Zwartwatersweg is relatief lang en leidt tot onduidelijkheid tussen het autoverkeer en het fietsverkeer. De omvang van het verkeer (circa 20 autoritten per dag) is gering en is daarmee vanuit het oogpunt van verkeersveiligheid en doorstroming acceptabel om de aansluiting op de Smetanalaan geschikt te maken voor het autoverkeer.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te verwijderen van bijlage 1 RVV 1990:</text:p>
            <text:p text:style-name="common-al">- G11: <text:span text:style-name="nadrukcur">verplicht fietspad</text:span></text:p>
            <text:p text:style-name="common-al">- G12: <text:span text:style-name="nadrukcur">einde verplicht fietspad</text:span></text:p>
            <text:p text:style-name="common-al">Overeenkomstig op de bij dit besluit behorende situatieschets aan te brengen van bijlage 1 RVV 1990:</text:p>
            <text:p text:style-name="common-al">- L8 + OB 54: <text:span text:style-name="nadrukcur">doodlopende weg + uitgezonderd fietsers en bromfietsers</text:span></text:p>
            <text:p text:style-name="common-al">- B6: <text:span text:style-name="nadrukcur">Verleen voorrang aan bestuurders op de kruisende weg (</text:span><text:span text:style-name="nadrukcur">deze ontbreekt in de huidige situatie</text:span><text:span text:style-name="nadrukcur">)</text:span></text:p>
            <text:p text:style-name="last-al">- L51: <text:span text:style-name="nadrukcur">Fietsstraat</text:spa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0 mei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leid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Fietsstraat - Oranjeb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13-2021</meta:user-defined>
    <meta:user-defined meta:name="OVERHEIDop.verkeersbordcode">B6</meta:user-defined>
    <meta:user-defined meta:name="OVERHEIDop.verkeersbordcode">L8</meta:user-defined>
    <dc:language>nl</dc:language>
    <meta:user-defined meta:name="OVERHEID.EPSG28992/DC.spatial">233290.538 558547.33</meta:user-defined>
    <meta:user-defined meta:name="OVERHEID.EPSG28992/DC.spatial">233446.821 558793.895</meta:user-defined>
    <meta:user-defined meta:name="DC.title">Verkeersbesluit inrichten Oranjebond als fietsstraat</meta:user-defined>
    <meta:user-defined meta:name="OVERHEID.PostcodeHuisnummer/OVERHEIDop.postcodeHuisnummer">9402SX 186</meta:user-defined>
    <meta:user-defined meta:name="OVERHEID.PostcodeHuisnummer/OVERHEIDop.postcodeHuisnummer">9402RT 14</meta:user-defined>
    <meta:user-defined meta:name="OVERHEIDop.straatnaam">Zwartwatersweg</meta:user-defined>
    <meta:user-defined meta:name="OVERHEIDop.straatnaam">Oranjebond</meta:user-defined>
    <meta:user-defined meta:name="OVERHEIDop.woonplaats">Assen</meta:user-defined>
    <meta:user-defined meta:name="OVERHEIDop.woonplaats">Assen</meta:user-defined>
    <meta:user-defined meta:name="DCTERMS.W3CDTF/DCTERMS.available">2021-05-11</meta:user-defined>
    <meta:user-defined meta:name="OVERHEIDop.StcrtID/DC.identifier">stcrt-2021-23545</meta:user-defined>
    <meta:user-defined meta:name="OVERHEIDop.externeBijlage">Bebording verkeersbesluit Oranjebond|exb-2021-26840</meta:user-defined>
    <meta:user-defined meta:name="DCTERMS.W3CDTF/OVERHEIDop.jaargang">2021</meta:user-defined>
    <meta:user-defined meta:name="OVERHEIDop.publicationIssue">23545</meta:user-defined>
    <meta:user-defined meta:name="OVERHEIDop.versieInformatie"/>
  </office:meta>
</office:document-meta>
</file>