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Q16; Verkleining blokdeel Q16bc, Ministerie van Economische Zaken en Klimaat</text:h>
      <text:p text:style-name="ifm_p_font.italic_mt.7.4mm_ifm">Besluit 30-12-2020</text:p>
      <text:p text:style-name="ifm_p_font.italic_ifm">DGKE-WO / V-3192</text:p>
      <text:p text:style-name="ifm_p_mt.3.7mm_ifm">Procesverloop:</text:p>
      <text:p text:style-name="ifm_p_indent.-5mm_mleft.5mm_ifm">−<text:tab/>ONE-Dyas B.V. en TAQA Offschore B.V. (hierna: vergunninghouder) zijn gezamenlijk houder van de bij beschikking van de Minister van Economische Zaken, tegenwoordig Minister van Economische Zaken en Klimaat (hierna: Minister van EZK), verleende winningsvergunning van 19 september 2012 (kenmerk: DGETM-EM/12080886; Stcrt. 2012, nr. 23465) voor het blokdeel Q16bc;</text:p>
      <text:p text:style-name="ifm_p_indent.-5mm_mleft.5mm_ifm">−<text:tab/>bij brief gedateerd op 3 juli 2020, ontvangen op 10 juli 2020, heeft de vergunninghouder een aanvraag ingediend voor een wijziging van deze winningsvergunning;</text:p>
      <text:p text:style-name="ifm_p_indent.-5mm_mleft.5mm_ifm">−<text:tab/>TNO AGE (hierna: TNO) heeft, op verzoek van de Minister van EZK, advies uitgebracht op 26 november 2020.</text:p>
      <text:p text:style-name="ifm_p_mt.3.7mm_ifm">Gelet op: Artikel 18 van de Mijnbouwwet en artikel 1.2.2, lid 1, onder b, Mijnbouwbesluit</text:p>
      <text:p text:style-name="ifm_p_mt.3.7mm_indent.0mm_ifm">Besluit:</text:p>
      <text:p text:style-name="ifm_p_mt.3.7mm_ifm">Het vergunninggebied van de winningsvergunning koolwaterstoffen voor het blokdeel Q16bc, als omschreven in artikel 1 van het besluit van 19 september 2012 (kenmerk: DGETM-EM/12080886; Stcrt. 2012, nr. 23465), wordt verkleind.</text:p>
      <text:p text:style-name="ifm_p_mt.3.7mm_ifm">Het blokdeel Q16c-diep wordt begrensd door de blokgrens tussen de puntenparen A-G en G-F; door de cirkelboog met een straal van 5 zeemijl met als middelpunt 52º 1’ 43,105”N.B., 3º 53’ 29,181”O.L. tussen de punten A en B; door de grootcirkels tussen de puntenparen B-C, C-D en D-E; en door de lijn zoals deze beschreven is in de bijlage van de Mijnbouwwet, zoals die gold op 19 september 2012 tussen de punten E en F.</text:p>
      <text:p text:style-name="ifm_p_mt.3.7mm_ifm">De vergunning geldt voor de gesteenten Trias en ouder.</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8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12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71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0,373</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5,19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7,113</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56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84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75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9,67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5,19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107</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9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106</text:p>
          </table:table-cell>
        </table:table-row>
      </table:table>
      <text:p text:style-name="ifm_p_mt.3.7mm_ifm">De oppervlakte van blokdeel Q16c-diep bedraagt 21,24 km<text:span text:style-name="ifm_span_font.superscript_ifm">2</text:span>.</text:p>
      <text:p text:style-name="ifm_p_mt.3.7mm_ifm">De ligging van de bovengenoemde punten is uitgedrukt in geografische coördinaten berekend volgens het ETRS89-systeem, als bedoeld in artikel 1.2.2, lid 1, onder b, van het Mijnbouwbesluit.</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e en Ondergrond</text:p>
      <text:p text:style-name="ifm_p_mt.3.7mm_ifm">Tegen dit besluit kan degene, wiens belang rechtstreeks bij dit besluit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52</text:span><text:tab/>20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52</text:span><text:tab/>20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Q16; Verkleining blokdeel Q16bc,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5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winningsvergunning koolwaterstoffen Q16; Verkleining blokdeel Q16bc, Ministerie van Economische Zaken en Klimaat</meta:user-defined>
    <meta:user-defined meta:name="DCTERMS.W3CDTF/DCTERMS.available">2021-01-20</meta:user-defined>
    <meta:user-defined meta:name="OVERHEIDop.Ruimtelijkplan/OVERHEIDop.bekendmakingBetreffendePlan"/>
  </office:meta>
</office:document-meta>
</file>