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april 2021, nr. 2021-0000220562 tot wijziging van de Regeling specifieke uitkering herstructurering volkshuisvesting (verlenging aanvraagtermijn)</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In artikel 5, eerste lid, van de Regeling specifieke uitkering herstructurering volkshuisvesting wordt ‘17 mei 2021 tot 9.00 uur’ vervangen door ‘19 mei 2021 tot 17.00 uu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 termijn voor het aanvragen van een specifieke uitkering op voet van de Regeling specifieke uitkering herstructurering volkshuisvesting (hierna: de regeling) sluit volgens artikel 5, eerste lid, van de regeling op 17 mei 2021. Gemeenten hebben verzocht om een verlenging van die termijn met enkele dagen in verband met de vaste dag voor vergaderingen van colleges van burgemeester en wethouders en het voorjaarsreces.</text:p>
      <text:p text:style-name="ifm_p_ifm">Met deze wijziging wordt de aanvraagtermijn verlengd tot en met 19 mei 2021.</text:p>
      <text:p text:style-name="ifm_p_mt.3.7mm_ifm">De verlenging is reeds gecommuniceerd richting de potentiële aanvrager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517</text:span><text:tab/>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517</text:span><text:tab/>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0 april 2021, nr. 2021-0000220562 tot wijziging van de Regeling specifieke uitkering herstructurering volkshuisvesting (verlenging aanvraagtermij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517</meta:user-defined>
    <meta:user-defined meta:name="OVERHEIDop.StcrtID/DCTERMS.replaces"/>
    <meta:user-defined meta:name="OVERHEIDop.StcrtID/DCTERMS.isRequiredBy"/>
    <meta:user-defined meta:name="OVERHEIDop.StcrtID/DCTERMS.hasPart"/>
    <meta:user-defined meta:name="OVERHEIDop.publicationIssue">23517</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Bestuur | Gemeenten</meta:user-defined>
    <meta:user-defined meta:name="DC.source">Artikel 17, vijfde lid, van de Financiële-verhoudingswet</meta:user-defined>
    <meta:user-defined meta:name="DC.title">Regeling van de Minister van Binnenlandse Zaken en Koninkrijksrelaties van 30 april 2021, nr. 2021-0000220562 tot wijziging van de Regeling specifieke uitkering herstructurering volkshuisvesting (verlenging aanvraagtermijn)</meta:user-defined>
    <meta:user-defined meta:name="DCTERMS.alternative"/>
    <meta:user-defined meta:name="DCTERMS.W3CDTF/OVERHEIDop.datumOndertekening">2021-04-30</meta:user-defined>
    <meta:user-defined meta:name="DCTERMS.W3CDTF/DCTERMS.available">2021-05-06</meta:user-defined>
    <meta:user-defined meta:name="OVERHEIDop.Ruimtelijkplan/OVERHEIDop.bekendmakingBetreffendePlan"/>
  </office:meta>
</office:document-meta>
</file>