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 Coördinatiebesluit vaststelling bestemmingsplan Kleiweg 3 Anna Paulowna, Kleiweg 3 in Anna Paulowna en omgevingsvergunning voor de ontwikkeling van een woongemeensch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Wet ruimtelijke ordening en afdeling 3.4 van de Algemene wet bestuursrecht</text:p>
            <text:p text:style-name="common-al">Onderwerp: Coördinatiebesluit bestemmingsplan Kleiweg 3 Anna Paulowna en omgevingsvergunning voor het onderdeel bouwen t.b.v. de ontwikkeling van een woongemeenschap</text:p>
            <text:p text:style-name="common-al">Plangebied: het plangebied betreft de Kleiweg 3 in Anna Paulowna</text:p>
            <text:p text:style-name="common-al">Zaaknummer: Z-268157</text:p>
            <text:p text:style-name="common-al">Doel plan: het doel van het plan is het ontwikkelen van een woongemeenschap op het perceel. De ontwikkeling betreft het toevoegen van twee interne wooneenheden en drie wooneenheden in nieuwe bebouwing</text:p>
            <text:p text:style-name="common-al">IMRO identificatienummer: NL.IMRO.1911.BPKleiweg32019-va01</text:p>
            <text:p text:style-name="common-al">
            <text:span text:style-name="nadrukvet"/>
          </text:p>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
          </text:p>
            <text:p text:style-name="common-al">
            <text:span text:style-name="nadrukvet">
              <text:span text:style-name="nadrukvet">Ter inzage </text:span>
            </text:span>
          </text:p>
            <text:p text:style-name="common-al">Het bestemmingsplan Kleiweg 3 Anna Paulowna, met IMRO identificatienummer NL.IMRO.1911.BPKleiweg32019-va01, definitieve omgevingsvergunning met kenmerk Z-268157 t.b.v. de ontwikkeling van een woongemeenschap en bijbehorende stukken liggen met ingang van 5 januari 2021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http://www.ruimtelijkeplannen.nl/web-roo/roo/bestemmingsplannen_p?planidn=NL.IMRO.1911.BPKleiweg32019-va01</text:p>
            <text:p text:style-name="common-al">De bronbestanden van het plan zijn beschikbaar via: </text:p>
            <text:p text:style-name="common-al">http://publiek.tercera-ro.nl/officieel/1911/NL.IMRO.1911.BPKleiweg32019-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
              <text:span text:style-name="nadrukvet">Beroep indienen</text:span>
            </text:span>
          </text:p>
            <text:p text:style-name="common-al">Gedurende de inzagetermijn hebben de volgende personen de mogelijkheid om beroep in te stellen:</text:p>
            <text:p text:style-name="common-al">
            <text:span text:style-name="nadrukvet"/>
          </text:p>
            <text:list text:style-name="id1-3-2-1-1-24">
              <text:list-item text:style-override="id1-3-2-1-1-24-1">
                <text:number>1.</text:number>
                <text:p text:style-name="al">belanghebbenden die tijdig een zienswijze tegen het ontwerpbestemmingsplan kenbaar hebben gemaakt;</text:p>
              </text:list-item>
              <text:list-item text:style-override="id1-3-2-1-1-24-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68157</meta:user-defined>
    <meta:user-defined meta:name="DCTERMS.abstract">Coördinatiebesluit bestemmingsplan Kleiweg 3 Anna Paulowna en omgevingsvergunning voor het onderdeel bouwen  t.b.v. de ontwikkeling van een woongemeenschap</meta:user-defined>
    <meta:user-defined meta:name="OVERHEIDop.Vergunningen/DC.type">omgevingsvergunningen</meta:user-defined>
    <dc:language>nl</dc:language>
    <meta:user-defined meta:name="OVERHEID.EPSG28992/DC.spatial">117923.635 542868</meta:user-defined>
    <meta:user-defined meta:name="DC.title">Hollands Kroon - Week 1 - Coördinatiebesluit vaststelling bestemmingsplan Kleiweg 3 Anna Paulowna, Kleiweg 3 in Anna Paulowna en omgevingsvergunning voor de ontwikkeling van een woongemeenschap</meta:user-defined>
    <meta:user-defined meta:name="OVERHEID.PostcodeHuisnummer/OVERHEIDop.postcodeHuisnummer">1761LA 3</meta:user-defined>
    <meta:user-defined meta:name="OVERHEIDop.straatnaam">Kleiweg</meta:user-defined>
    <meta:user-defined meta:name="OVERHEIDop.woonplaats">Anna Paulowna</meta:user-defined>
    <meta:user-defined meta:name="DCTERMS.W3CDTF/DCTERMS.available">2021-01-04</meta:user-defined>
    <meta:user-defined meta:name="DCTERMS.W3CDTF/OVERHEIDop.jaargang">2021</meta:user-defined>
    <meta:user-defined meta:name="OVERHEIDop.publicationIssue">235</meta:user-defined>
    <meta:user-defined meta:name="OVERHEIDop.StcrtID/DC.identifier">stcrt-2021-235</meta:user-defined>
    <meta:user-defined meta:name="OVERHEIDop.versieInformatie"/>
  </office:meta>
</office:document-meta>
</file>