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Morslaan 168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aan de Morslaan 168 in Oldenzaal,</text:p>
            <text:p text:style-name="common-al"/>
            <text:p text:style-name="common-al">reg.nr. 12161-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 het verzoek om een vaste parkeerplaats nabij de woning aan de Morslaan 168 in Oldenzaal.</text:p>
            <text:p text:style-name="common-al">· dat voor de lichamelijke gesteldheid van betrokkene het wenselijk is dat ter plaatse een parkeerplaats wordt gereserveerd nabij de woning aan de Morslaan 16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Morslaan 168 in Oldenzaal binnen de bebouwde kom ligt en in beheer en onderhoud is bij deze gemeente.</text:p>
            <text:p text:style-name="common-al">· dat betrokkene in het bezit is van een geldige gehandicaptenparkeerkaart;</text:p>
            <text:p text:style-name="common-al"/>
            <text:p text:style-name="common-al">
            <text:span text:style-name="nadrukvet">
              <text:span text:style-name="nadrukvet">BESLUIT</text:span>
            </text:span>
          </text:p>
            <text:p text:style-name="common-al">door het plaatsen van bord E6, met onderbord (23-JZT-9) met de daarbij behorende markeringen, van bijlage I van het Reglement verkeersregels en verkeerstekens 1990, nabij de woning aan Morslaan 168 in Oldenzaal een gehandicaptenparkeerplaats te reserveren.</text:p>
            <text:p text:style-name="common-al"/>
            <text:p text:style-name="common-al">
            <text:span text:style-name="nadrukvet">
              <text:span text:style-name="nadrukvet">
                <text:span text:style-name="nadrukvet">MEDEDELINGEN</text:span>
              </text:span>
            </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Vragen</text:p>
            <text:p text:style-name="common-al">Voor vragen over de procedure kunt u contact opnemen met team Veiligheid, bereikbaar op telefoonnummer (0541) 58 81 11.</text:p>
            <text:p text:style-name="common-al"/>
            <text:p text:style-name="common-al">Oldenzaal, 4 mei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9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9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109 481848</meta:user-defined>
    <meta:user-defined meta:name="DC.title">Kennisgeving besluit verkeersbesluit Morslaan 168 in Oldenzaal</meta:user-defined>
    <meta:user-defined meta:name="OVERHEID.PostcodeHuisnummer/OVERHEIDop.postcodeHuisnummer">7576CZ 168</meta:user-defined>
    <meta:user-defined meta:name="OVERHEIDop.straatnaam">Morsla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23494</meta:user-defined>
    <meta:user-defined meta:name="OVERHEIDop.StcrtID/DC.identifier">stcrt-2021-23494</meta:user-defined>
    <meta:user-defined meta:name="OVERHEIDop.versieInformatie"/>
  </office:meta>
</office:document-meta>
</file>