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“Hoek Rijssensestraat-Molenweg te Nijverdal”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publieksbalie in het huis voor Cultuur en Bestuur, Willem Alexanderstraat 7 in Nijverdal ligt vanaf zaterdag 15 mei 2021 gedurende zes weken, derhalve  tot en met zaterdag 26 juni 2021 het ontwerpbestemmingsplan “Hoek Rijssensestraat-Molenweg te Nijverdal” ter inzage. </text:p>
            <text:p text:style-name="common-al">Het inzien van de stukken kan alleen op afspraak. Een afspraak maken kan via <text:a xlink:href="https://afspraken.hellendoorn.nl/" xlink:type="simple">https://afspraken.hellendoorn.nl/</text:a> of neem contact op met de gemeente via het telefoonnummer 0548-630 214.</text:p>
            <text:p text:style-name="common-al">U kunt het ontwerpbestemmingsplan met de unieke ID: NL.IMRO.0163.BPNDHOEKRIJSMOL-ON01  inzien op ruimtelijkeplannen.nl via de link: <text:a xlink:href="https://bit.ly/3nMsqhi" xlink:type="simple">https://bit.ly/3nMsqhi</text:a></text:p>
            <text:p text:style-name="common-al">Downloaden is mogelijk via de link: <text:a xlink:href="https://bit.ly/3haOzoD" xlink:type="simple">https://bit.ly/3haOzoD</text:a></text:p>
            <text:p text:style-name="common-al">Doel van dit bestemmingsplan is om een drietal winkelunits op de begane grond in het complex "De Noordkamp" - gesitueerd op de hoek Rijssensestraat-Molenweg te Nijverdal - te transformeren/verbouwen tot een zestal levensloopbestendige appartementen.</text:p>
            <text:p text:style-name="common-al">Tijdens de hiervoor genoemde periode van terinzagelegging kan een ieder naar keuze schriftelijk, mondeling (bij het bovengenoemde loket) of per e-mail een zienswijze omtrent het ontwerpbestemmingsplan kenbaar maken aan de gemeenteraad van Hellendoorn, Postbus 200, 7440 AE in Nijverdal (per mail via: gemeente@hellendoorn.nl).</text:p>
            <text:p text:style-name="common-al">Een zienswijze dient tenminste de volgende gegevens te bevatten:</text:p>
            <text:p text:style-name="common-al">- uw naam en adres;</text:p>
            <text:p text:style-name="common-al">- een dagtekening;</text:p>
            <text:p text:style-name="common-al">- een omschrijving van het bestreden besluit;</text:p>
            <text:p text:style-name="common-al">- de gronden waarop uw zienswijze stoelt (de motivering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493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349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349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Hellendoor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63.BPNDHOEKRIJSMOL-ON01</meta:user-defined>
    <meta:user-defined meta:name="OVERHEIDop.Ruimtelijkeplannen/DC.type">bestemmingsplan</meta:user-defined>
    <dc:language>nl</dc:language>
    <meta:user-defined meta:name="OVERHEID.Gemeente/DC.spatial">Hellendoorn</meta:user-defined>
    <meta:user-defined meta:name="OVERHEID.EPSG28992/DC.spatial">228061.545 486671.819</meta:user-defined>
    <meta:user-defined meta:name="DC.title">Ontwerpbestemmingsplan “Hoek Rijssensestraat-Molenweg te Nijverdal”</meta:user-defined>
    <meta:user-defined meta:name="OVERHEID.PostcodeHuisnummer/OVERHEIDop.postcodeHuisnummer">7442NA 3</meta:user-defined>
    <meta:user-defined meta:name="OVERHEIDop.straatnaam">Molenweg</meta:user-defined>
    <meta:user-defined meta:name="OVERHEIDop.woonplaats">Nijverdal</meta:user-defined>
    <meta:user-defined meta:name="DCTERMS.W3CDTF/DCTERMS.available">2021-05-14</meta:user-defined>
    <meta:user-defined meta:name="DCTERMS.W3CDTF/OVERHEIDop.jaargang">2021</meta:user-defined>
    <meta:user-defined meta:name="OVERHEIDop.publicationIssue">23493</meta:user-defined>
    <meta:user-defined meta:name="OVERHEIDop.StcrtID/DC.identifier">stcrt-2021-23493</meta:user-defined>
    <meta:user-defined meta:name="OVERHEIDop.versieInformatie"/>
  </office:meta>
</office:document-meta>
</file>