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L08b en L08d; verkleining vergunningsgebied, Ministerie van Economische Zaken en Klimaat</text:h>
      <text:p text:style-name="ifm_p_font.italic_mt.7.4mm_ifm">Besluit 30-12-2020</text:p>
      <text:p text:style-name="ifm_p_font.italic_ifm">DGKE-WO / V-3225</text:p>
      <text:p text:style-name="ifm_p_mt.3.7mm_ifm">Procesverloop:</text:p>
      <text:p text:style-name="ifm_p_indent.-5mm_mleft.5mm_ifm">−<text:tab/>Wintershall Noordzee B.V., Dana Petroleum Netherlands B.V. en ONE-Dyas B.V. (hierna: vergunninghouder) zijn gezamenlijk houder van de bij beschikking van de Minister van Economische Zaken, tegenwoordig Minister van Economische Zaken en Klimaat (hierna: EZK) verleende winningsvergunning voor koolwaterstoffen voor de blokdelen L08b en L08d, van 16 april 1993, met kenmerk E/EOG/MW/93017039 (Stcrt. 1993, nr. 78), voor het laatst gewijzigd bij besluit van 20 oktober 2017, met kenmerk DGETM-EO / 16200105 (Stcrt. 2017, nr. 62006);</text:p>
      <text:p text:style-name="ifm_p_indent.-5mm_mleft.5mm_ifm">−<text:tab/>bij brief gedateerd op 24 augustus 2020, heeft de vergunninghouder een aanvraag ingediend om wijziging van deze winningsvergunning;</text:p>
      <text:p text:style-name="ifm_p_indent.-5mm_mleft.5mm_ifm">−<text:tab/>TNO AGE heeft, op verzoek van de Minister van EZK advies, uitgebracht op 3 november 2020;</text:p>
      <text:p text:style-name="ifm_p_indent.-5mm_mleft.5mm_ifm">−<text:tab/>Staatstoezicht op de mijnen heeft, op verzoek van de Minister van EZK, advies uitgebracht op 19 oktober 2020;</text:p>
      <text:p text:style-name="ifm_p_indent.-5mm_mleft.5mm_ifm">−<text:tab/>EBN heeft, op verzoek van de Minister van EZK, advies uitgebracht op 9 decem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de blokdelen L08b en L08d, als omschreven in artikel 1, tweede lid van het besluit van 16 april 1993 met kenmerk E/EOG/MW9301703 (Stcrt. 1993, nr. 78), wordt verkleind.</text:p>
      <text:p text:style-name="ifm_p_ifm">Van winningsvergunning L08b en L08d wordt blokdeel L08d verkleind en daarbij opgedeeld in twee blokdelen.</text:p>
      <text:p text:style-name="ifm_p_ifm">Het blokdeel “L08d” wordt begrensd door de grootcirkels tussen de puntenparen A-B, B-C, C-D en A-D.</text:p>
      <text:p text:style-name="ifm_p_ifm">De oppervlakte van blokdeel “L08d” bedraagt 16,4 km<text:span text:style-name="ifm_span_font.superscript_ifm">2</text:span></text:p>
      <text:p text:style-name="ifm_p_ifm">Het blokdeel “L08e” wordt begrensd door de grootcirkels tussen de puntenparen E-F, F-G en E-G.</text:p>
      <text:p text:style-name="ifm_p_ifm">De oppervlakte van blokdeel “L08e” bedraagt 10,0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74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30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05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30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05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7,30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7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7,30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76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9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0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7,30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06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7,296</text:p>
          </table:table-cell>
        </table:table-row>
      </table:table>
      <text:p text:style-name="ifm_p_ifm">De ligging van de bovengenoemde punten is uitgedrukt in geografische coördinaten berekend volgens het ETRS89 systeem, als bedoeld in artikel 1.2.2, lid 1, onder b, van de Mijnbouwregeling.</text:p>
      <text:p text:style-name="ifm_p_ifm">De totale oppervlakte van de resulterende winningsvergunning “L08b, L08d en L08e” bedraagt 68,6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49</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49</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L08b en L08d;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L08b en L08d; verkleining vergunningsgebied, Ministerie van Economische Zaken en Klimaat</meta:user-defined>
    <meta:user-defined meta:name="DCTERMS.W3CDTF/DCTERMS.available">2021-01-20</meta:user-defined>
    <meta:user-defined meta:name="OVERHEIDop.Ruimtelijkplan/OVERHEIDop.bekendmakingBetreffendePlan"/>
  </office:meta>
</office:document-meta>
</file>