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ontferland: Willibrordusweg en bedrijventerrein De Fluun in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Portefeuillehouder: Wethouder van Leeuwen</text:p>
          <text:section text:name="considerans_id1-3-2-1-3" text:style-name="considerans">
            <text:p text:style-name="tussenkopcur">
            <text:span text:style-name="nadrukvet">Inleiding</text:span>
          </text:p>
            <text:p text:style-name="considerans.al">
            <text:span text:style-name="nadrukondlijn">Willibrordusweg</text:span>
          </text:p>
            <text:p text:style-name="considerans.al"> Er is kort geleden een ongeluk in de Willibrordusweg geweest waarbij een auto een huis binnenreed. Het gaat om het deel ten zuiden van de Wilhelminastraat. </text:p>
            <text:p text:style-name="considerans.al">Al enige tijd wordt er door bewoners geklaagd over (te) hoge snelheden. De maximumsnelheid op een groot deel van deze weg is 50 km/uur. Dit wijkt af van overige woonstraten in de omgeving waar de maximumsnelheid 30 km/uur is. Aan de aansluitende Parallelweg en Kruisstraat zijn haakse parkeerplaatsen gesitueerd, direct aansluitend op deze wegen. Verkeerstechnisch is dat geen goede combinatie met een maximumsnelheid van 50 km/uur vanwege de onveiligheid bij in- en uitparkeren. </text:p>
            <text:p text:style-name="considerans.al">
            <text:span text:style-name="nadrukondlijn">De Fluun </text:span>
          </text:p>
            <text:p text:style-name="considerans.al">Op 23 april 2019 is er een overleg tussen bewoners en bedrijven en de gemeente Montferland geweest over diverse verkeerszaken. Er is toen onder andere gesteld dat er structureel te hard gereden wordt op het bedrijventerrein, ondanks dat het een 50 km/uur zone betreft. Dit zou met name gebeuren op de lange stukken. Tijdens het overleg is de vraag gesteld: kan er een 30 km/uur zone worden gemaakt? Als eerste reactie is toen aangegeven dat dit voor een bedrijven terrein niet gebruikelijk is.</text:p>
            <text:p text:style-name="considerans_bottom"/>
          </text:section>
          <text:section text:name="afkondiging_id1-3-2-1-4" text:style-name="afkondiging">
            <text:p text:style-name="afkondiging_top"/>
            <text:p text:style-name="al">
            <text:span text:style-name="nadrukvet">Overwegingen</text:span>
          </text:p>
            <text:p text:style-name="al">Krachtens artikel 15 lid 1 van de Wegenverkeerswet 1994 moet voor de plaatsing of verwijdering van de bij algemene maatregel van bestuur aangewezen verkeerstekens, en onderborden, voor zover daardoor een gebod of verbod ontstaat of wordt gewijzigd, een verkeersbesluit worden genomen. </text:p>
            <text:p text:style-name="al">Krachtens artikel 15 lid 2 van de Wegenverkeerswet 1994 moeten maatregelen op of aan de weg tot wijziging van de inrichting van de weg conform een verkeersbesluit worden besloten, indien de maatregelen leiden tot een beperking of uitbreiding van het aantal categorieën weggebruikers dat van een weg of weggedeelte gebruik kan maken.</text:p>
            <text:p text:style-name="al">
            <text:span text:style-name="nadrukvet">Doelstelling</text:span>
          </text:p>
            <text:p text:style-name="al">Met het verkeersbesluit wordt beoogd: </text:p>
            <text:p text:style-name="al">Uit het oogpunt van de in artikel 2, eerste lid, van de Wegenverkeerswet 1994 zijn de volgende doelstellingen opgenomen: </text:p>
            <text:p text:style-name="al">– het verzekeren van de veiligheid op de weg; </text:p>
            <text:p text:style-name="al">– het beschermen van weggebruikers; </text:p>
            <text:p text:style-name="al">– het zoveel mogelijk waarborgen van de vrijheid van het verkeer; </text:p>
            <text:p text:style-name="al">– het in stand houden van de weg en het waarborgen van de bruikbaarheid daarvan; </text:p>
            <text:p text:style-name="al">– het voorkomen of beperken van de door het verkeer veroorzaakte overlast, hinder of schade</text:p>
            <text:p text:style-name="al">
            <text:span text:style-name="nadrukvet">Motivering</text:span>
          </text:p>
            <text:p text:style-name="al">
            <text:span text:style-name="nadrukondlijn">Willibrordusweg </text:span>
          </text:p>
            <text:p text:style-name="al">Op basis van bovenstaande factoren is het voornemen om de maximum snelheid op Willibrordusweg, Stationslaan, Stationsplein, Parallelweg en Kruisstraat integraal te verlagen naar 30 km/uur. </text:p>
            <text:p text:style-name="al">Voorshands zal dit niet met aanvullende maatregelen worden ondersteund zoals drempels. Dit in verband met nadelen van zo’n drempel voor vrachtverkeer. </text:p>
            <text:p text:style-name="al">De maatregelen zullen 1 jaar na effectuering worden geëvalueerd, zo nodig op basis van snelheidsmetingen. </text:p>
            <text:p text:style-name="al">
            <text:span text:style-name="nadrukondlijn">De Fluun </text:span>
          </text:p>
            <text:p text:style-name="al">Dit bedrijventerrein heeft enkele bijzondere kenmerken waardoor een max snelheid van 30 km/uur is te beargumenteren. </text:p>
            <text:p text:style-name="al">In de eerste plaats zijn er veel haakse parkeerplaatsen, direct aan de weg gelegen. Ter plaatse van Vink Kunststoffen komt er aan de Endepoelstraat nog een aantal haakse parkeerplaatsen bij. </text:p>
            <text:p text:style-name="al">Verkeerstechnisch is dat geen goede combinatie met een maximumsnelheid van 50 km/uur. Bij direct aan de weg gelegen haakse parkeerplaatsen is een maximumsnelheid van 30 km/uur passender vanwege de veiligheid bij in- en uitparkeren. </text:p>
            <text:p text:style-name="al">In de tweede plaats is er over enkele wegen ook intern transport van grote elementen met behulp van trucks. </text:p>
            <text:p text:style-name="al">Op basis van bovenstaande factoren is het voornemen om de maximum snelheid op Pittelderstraat, de Bergvredestraat, de Eekhegstraat, de Endepoelstraat, de Bentemmerstraat en de Bierboomstraat integraal te verlagen naar 30 km/uur. </text:p>
            <text:p text:style-name="al">Voorshands zal dit niet met aanvullende maatregelen worden ondersteund zoals drempels of wegversmallingen. Dit in verband met nadelen van zo’n drempel voor vrachtverkeer en de mogelijke onveiligheid voor langzaam verkeer. </text:p>
            <text:p text:style-name="al">De maatregelen zullen 1 jaar na effectuering worden geëvalueerd, zo nodig op basis van snelheidsmetingen. </text:p>
            <text:p text:style-name="al">
            <text:span text:style-name="nadrukvet">Belangenafweging</text:span>
          </text:p>
            <text:p text:style-name="al">Door de genoemde maatregelen zullen geen verkeerskundige beperkingen optreden voor weggebruikers: alle bestemmingen blijven bereikbaar en het aantal huidige parkeerplaatsen (vrij parkeren en blauwe zone parkeren) zal niet verminderen. </text:p>
            <text:p text:style-name="al">De belangen van veiligheid en bescherming van weggebruikers prevaleren boven de belangen van vrijheid van verkeer die slechts in geringe mate wordt aangetast door het verlagen van de snelheid.</text:p>
            <text:p text:style-name="al">
            <text:span text:style-name="nadrukvet">Gehoord</text:span>
          </text:p>
            <text:p text:style-name="al">Conform artikel 24 van het Besluit administratieve bepalingen inzake het wegverkeer is er overleg geweest met de politie. </text: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 van de gemeente Montferland besluit tot: </text:p>
            <text:p text:style-name="common-al">1. Het verlagen van de maximum snelheden op de Willibrordusweg, Stationslaan, Stationsplein, Parallelweg en Kruisstraat. Dit gebeurt door het plaatsen van verkeersborden A01-030zb en A02-030ze aan het begin van de Willibrordusweg ten zuiden van de Wilhelminastraat, op het Stationsplein bij de kruising met de Spoorstraat en op de Parallelstraat bij de kruising met de Bievankweg. </text:p>
            <text:p text:style-name="common-al">2. Het verlagen van de maximum snelheid op Pittelderstraat, de Bergvredestraat, de Eekhegstraat, de Endepoelstraat, de Bentemmerstraat en de Bierboomstraat naar 30 km/uur. Dit gebeurt door het plaatsen van verkeersborden A01-030zb en A02-030ze aan het begin van de Eekhegstraat bij de kruising met de Bievankweg en op de Pittelderstraat bij de kruising met de Dijksestraat. </text:p>
            <text:p text:style-name="last-al">De genoemde verkeersborden zijn conform bijlage 1, van het Reglement Verkeersregels en Verkeerstekens 1990. Didam, maart 2021 B</text:p>
            <text:p text:style-name="tekst_bottom"/>
          </text:section>
        </text:section>
        <text:section text:name="regeling-sluiting_id1-3-2-3" text:style-name="regeling-sluiting">
          <text:section text:name="gegeven_id1-3-2-3-1" text:style-name="gegeven">
            <text:p text:style-name="dagtekening">
            <text:span text:style-name="plaats">Didam,</text:span>
            <text:span text:style-name="datum">april 2021</text:span>
          </text:p>
          </text:section>
          <text:section text:name="ondertekening_id1-3-2-3-2">
            <text:p><text:span text:style-name="deze">Namens deze,</text:span></text:p>
            <text:p><text:span text:style-name="ondertekening_naam">
            <text:span text:style-name="voornaam">Burgemeester en wethouders van de gemeente Montferland</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 </text:p>
          <text:p text:style-name="bezwaarschrift_al">
          <text:span text:style-name="nadrukcur">Voorlopige voorziening </text:span>
        </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 recht. Daarvoor moet u wel beschikken over een DigiD inlogcode.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8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8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8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Gemeente  Montferland: Willibrordusweg en  bedrijventerrein De Fluun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meta:user-defined>
    <meta:user-defined meta:name="OVERHEIDop.verkeersbordcode">N.v.t.</meta:user-defined>
    <dc:language>nl</dc:language>
    <meta:user-defined meta:name="OVERHEID.EPSG28992/DC.spatial">206184 438646</meta:user-defined>
    <meta:user-defined meta:name="DC.title">Verkeersbesluit, Gemeente Montferland: Willibrordusweg en bedrijventerrein De Fluun in Didam</meta:user-defined>
    <meta:user-defined meta:name="OVERHEID.PostcodeHuisnummer/OVERHEIDop.postcodeHuisnummer">6942EK 1</meta:user-defined>
    <meta:user-defined meta:name="OVERHEIDop.straatnaam">Willibrordusweg</meta:user-defined>
    <meta:user-defined meta:name="OVERHEIDop.woonplaats">Didam</meta:user-defined>
    <meta:user-defined meta:name="DCTERMS.W3CDTF/DCTERMS.available">2021-05-05</meta:user-defined>
    <meta:user-defined meta:name="OVERHEIDop.StcrtID/DC.identifier">stcrt-2021-23480</meta:user-defined>
    <meta:user-defined meta:name="DCTERMS.W3CDTF/OVERHEIDop.jaargang">2021</meta:user-defined>
    <meta:user-defined meta:name="OVERHEIDop.publicationIssue">23480</meta:user-defined>
    <meta:user-defined meta:name="OVERHEIDop.versieInformatie"/>
  </office:meta>
</office:document-meta>
</file>