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01a; verkleining vergunningsgebied, Ministerie van Economische Zaken en Klimaat</text:h>
      <text:p text:style-name="ifm_p_font.italic_mt.7.4mm_ifm">Besluit 30-12-2020</text:p>
      <text:p text:style-name="ifm_p_font.italic_ifm">DGKE-WO / V-3259</text:p>
      <text:p text:style-name="ifm_p_mt.3.7mm_ifm">Procesverloop:</text:p>
      <text:p text:style-name="ifm_p_indent.-5mm_mleft.5mm_ifm">−<text:tab/>Total E&amp;P Nederland B.V. en Nederlandse Aardolie Maatschappij B.V. (hierna: vergunninghouder) zijn gezamenlijk houder van de bij beschikking van de Minister van Economische Zaken, tegenwoordig Minister van Economische Zaken en Klimaat (hierna: EZK) verleende winningsvergunning voor koolwaterstoffen voor het blokdeel K01a, van 10 februari 1997, met kenmerk E/EOG/MW/96069129 (Stcrt. 1997, nr. 46), voor het laatst gewijzigd bij besluit van 3 juni 2002, met kenmerk ME/EP/MA/02006993 (Stcrt. 2002, nr. 105);</text:p>
      <text:p text:style-name="ifm_p_indent.-5mm_mleft.5mm_ifm">−<text:tab/>bij brief gedateerd op 25 september 2020, ontvangen op 28 september 2020, heeft de vergunninghouder een aanvraag ingediend om wijziging van deze winningsvergunning;</text:p>
      <text:p text:style-name="ifm_p_indent.-5mm_mleft.5mm_ifm">−<text:tab/>TNO AGE heeft, op verzoek van de Minister van EZK advies, uitgebracht op 26 november 2020;</text:p>
      <text:p text:style-name="ifm_p_indent.-5mm_mleft.5mm_ifm">−<text:tab/>Staatstoezicht op de mijnen heeft, op verzoek van de Minister van EZK, advies uitgebracht op 2 december 2020;</text:p>
      <text:p text:style-name="ifm_p_indent.-5mm_mleft.5mm_ifm">−<text:tab/>EBN heeft, op verzoek van de Minister van EZK, advies uitgebracht op 29 okto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deel K01a, als omschreven in Artikel I, artikel 1, tweede lid van het besluit van 10 februari 1997, met kenmerk E/EOG/MW/96069129 (Stcrt. 1997, nr. 46), wordt verkleind.</text:p>
      <text:p text:style-name="ifm_p_ifm">Het blokdeel K01a wordt begrensd door de blokgrens tussen de puntenparen A-D en C-D en door de grootcirkels tussen de puntenparen A-B en B-C.</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9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0,28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89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0,28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6,84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8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9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74</text:p>
          </table:table-cell>
        </table:table-row>
      </table:table>
      <text:p text:style-name="ifm_p_ifm">De oppervlakte van blokdeel K01a bedraagt 39,9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47</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47</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01a;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K01a; verkleining vergunningsgebied, Ministerie van Economische Zaken en Klimaat</meta:user-defined>
    <meta:user-defined meta:name="DCTERMS.W3CDTF/DCTERMS.available">2021-01-20</meta:user-defined>
    <meta:user-defined meta:name="OVERHEIDop.Ruimtelijkplan/OVERHEIDop.bekendmakingBetreffendePlan"/>
  </office:meta>
</office:document-meta>
</file>