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gehandicaptenparkeerplaats op kenteken aan Tiende Penning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te realiseren op Tiende Penninglaan aan voorzijde van het appartementencomplex te Haarwijk, Gorinchem. Deze plaats wordt gereserveerd op kenteken.</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daarop het kenteken vermeld. </text:p>
            <text:p text:style-name="common-al">
            <text:span text:style-name="nadrukvet">Overleg met eigenaar en of beheerder</text:span>
          </text:p>
            <text:p text:style-name="common-al">Dit is niet van toepassing. Wij zijn zelf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28 april 2021</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5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5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5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Gorinchem -  -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6</meta:user-defined>
    <meta:user-defined meta:name="DCTERMS.abstract">Realiseren van een invalideparkeerplaats op kenteken te Tiende Penninglaan, E6 met onderbord.</meta:user-defined>
    <meta:user-defined meta:name="OVERHEIDop.verkeersbordcode">E6</meta:user-defined>
    <dc:language>nl</dc:language>
    <meta:user-defined meta:name="OVERHEID.EPSG28992/DC.spatial">126190.99 428597.499</meta:user-defined>
    <meta:user-defined meta:name="DC.title">Het realiseren van een gehandicaptenparkeerplaats op kenteken aan Tiende Penninglaan</meta:user-defined>
    <meta:user-defined meta:name="OVERHEID.PostcodeHuisnummer/OVERHEIDop.postcodeHuisnummer">4205SH 160</meta:user-defined>
    <meta:user-defined meta:name="OVERHEIDop.straatnaam">Tiende Penninglaan</meta:user-defined>
    <meta:user-defined meta:name="OVERHEIDop.woonplaats">Gorinchem</meta:user-defined>
    <meta:user-defined meta:name="DCTERMS.W3CDTF/DCTERMS.available">2021-05-05</meta:user-defined>
    <meta:user-defined meta:name="OVERHEIDop.StcrtID/DC.identifier">stcrt-2021-23454</meta:user-defined>
    <meta:user-defined meta:name="OVERHEIDop.externeBijlage">I|exb-2021-26732</meta:user-defined>
    <meta:user-defined meta:name="OVERHEIDop.externeBijlage">II|exb-2021-26733</meta:user-defined>
    <meta:user-defined meta:name="DCTERMS.W3CDTF/OVERHEIDop.jaargang">2021</meta:user-defined>
    <meta:user-defined meta:name="OVERHEIDop.publicationIssue">23454</meta:user-defined>
    <meta:user-defined meta:name="OVERHEIDop.versieInformatie"/>
  </office:meta>
</office:document-meta>
</file>