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omgevingsvergunning legalisatie paddock, Volgerweg 70 Zuidoostbeemster (uitgebreide afwijk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op 16 april 2021 een omgevingsvergunning hebben verleend voor het legaliseren van een paddock op het perceel Volgerweg 70, Zuidoostbeemster. Vanwege de strijdigheid met het geldende bestemmingsplan is de uitgebreide voorbereidingsprocedure van de Wabo (Wet algemene bepalingen omgevingsrecht) doorlopen (ingevolge artikel 2.12 eerste lid sub a onder 3 Wabo). In de vergadering van 16 februari 2021 heeft de gemeenteraad van Beemster ten behoeve van deze aanvraag een verklaring van geen bedenkingen afgegeven.</text:p>
            <text:p text:style-name="common-al">
            <text:span text:style-name="nadrukvet">Inzage</text:span>
          </text:p>
            <text:p text:style-name="common-al">Deze vergunning is te raadplegen via <text:a xlink:href="http://www.ruimtelijkeplannen.nl/" xlink:type="simple">www.ruimtelijkeplannen.nl</text:a>. De ID-code van de vergunning is NL.IMRO.0370.OVVOLGERWEG70-va01. De vergunning ligt met bijbehorende stukken met ingang van vrijdag 7 mei 2021 gedurende zes weken, dus tot en met 17 juni 2021, voor eenieder ter inzage. </text:p>
            <text:p text:style-name="common-al">In verband met de coronamaatregelen is het momenteel niet mogelijk de papieren stukken te bekijken op het gemeentehuis van de gemeente Beemster en het stadhuis van de gemeente Purmerend. Als u de stukken wilt inzien, kunt u daarvoor contact opnemen met het team Ontwikkeling per e-mail (m.deinum@purmerend.nl (o.v.v. het project en het locatieadres)) of telefonisch (0299-452452). De stukken worden u dan toegezonden.</text:p>
            <text:p text:style-name="common-al">
            <text:span text:style-name="nadrukvet">Rechtsmiddelen</text:span>
          </text:p>
            <text:p text:style-name="common-al">Gedurende de termijn van zes weken kunnen belanghebbenden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 </text:p>
            <text:p text:style-name="common-al">Tegen het besluit van de gemeenteraad tot verlening van de verklaring van geen bedenkingen kan niet apart beroep worden ingesteld. Dit besluit is deel geworden van het besluit tot verlening van de omgevingsvergunning, alleen dit laatstgenoemde besluit staat open voor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mst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70.OVVOLGERWEG70-va01</meta:user-defined>
    <meta:user-defined meta:name="OVERHEIDop.Vergunningen/DC.type">omgevingsvergunningen</meta:user-defined>
    <dc:language>nl</dc:language>
    <meta:user-defined meta:name="OVERHEID.EPSG28992/DC.spatial">124247.381 504265.402</meta:user-defined>
    <meta:user-defined meta:name="DC.title">Kennisgeving verlening omgevingsvergunning legalisatie paddock, Volgerweg 70 Zuidoostbeemster (uitgebreide afwijkingsprocedure)</meta:user-defined>
    <meta:user-defined meta:name="OVERHEID.PostcodeHuisnummer/OVERHEIDop.postcodeHuisnummer">1461HT 70</meta:user-defined>
    <meta:user-defined meta:name="OVERHEIDop.straatnaam">Volgerweg</meta:user-defined>
    <meta:user-defined meta:name="OVERHEIDop.woonplaats">Zuidoostbeemster</meta:user-defined>
    <meta:user-defined meta:name="DCTERMS.W3CDTF/DCTERMS.available">2021-05-06</meta:user-defined>
    <meta:user-defined meta:name="DCTERMS.W3CDTF/OVERHEIDop.jaargang">2021</meta:user-defined>
    <meta:user-defined meta:name="OVERHEIDop.publicationIssue">23420</meta:user-defined>
    <meta:user-defined meta:name="OVERHEIDop.StcrtID/DC.identifier">stcrt-2021-23420</meta:user-defined>
    <meta:user-defined meta:name="OVERHEIDop.versieInformatie"/>
  </office:meta>
</office:document-meta>
</file>